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Tahoma" svg:font-family="Tahom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666666666666666in"/>
    </style:style>
    <style:style style:name="co3" style:family="table-column">
      <style:table-column-properties fo:break-before="auto" style:column-width="0.8333333333333334in"/>
    </style:style>
    <style:style style:name="co4" style:family="table-column">
      <style:table-column-properties fo:break-before="auto" style:column-width="1.0833333333333333in"/>
    </style:style>
    <style:style style:name="co5" style:family="table-column">
      <style:table-column-properties fo:break-before="auto" style:column-width="2.1354166666666665in"/>
    </style:style>
    <style:style style:name="co6" style:family="table-column">
      <style:table-column-properties fo:break-before="auto" style:column-width="1.7604166666666667in"/>
    </style:style>
    <style:style style:name="co7" style:family="table-column">
      <style:table-column-properties fo:break-before="auto" style:column-width="2.125in"/>
    </style:style>
    <style:style style:name="co8" style:family="table-column">
      <style:table-column-properties fo:break-before="auto" style:column-width="1.7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6458333333333334in" fo:break-before="auto" style:use-optimal-row-height="false"/>
    </style:style>
    <style:style style:name="ta1" style:family="table" style:master-page-name="PageStyle_5f_Liquidaciones por Negociación">
      <style:table-properties table:display="true" style:writing-mode="lr-tb"/>
    </style:style>
    <style:style style:name="ce1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fo:background-color="transparent" style:cell-protect="protect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Liquidaciones por Negociación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office:value-type="string">
            <text:p>Año</text:p>
          </table:table-cell>
          <table:table-cell office:value-type="string">
            <text:p>Mes</text:p>
          </table:table-cell>
          <table:table-cell office:value-type="string">
            <text:p>Negociación</text:p>
          </table:table-cell>
          <table:table-cell office:value-type="string">
            <text:p>No. de Liquidaciones DOP</text:p>
          </table:table-cell>
          <table:table-cell office:value-type="string">
            <text:p>Valor Liquidado DOP</text:p>
          </table:table-cell>
          <table:table-cell office:value-type="string">
            <text:p>No. de Liquidaciones USD</text:p>
          </table:table-cell>
          <table:table-cell office:value-type="string">
            <text:p>Valor Liquidado USD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31</text:p>
          </table:table-cell>
          <table:table-cell office:value-type="string">
            <text:p>558274682.69</text:p>
          </table:table-cell>
          <table:table-cell office:value-type="string">
            <text:p>4</text:p>
          </table:table-cell>
          <table:table-cell office:value-type="string">
            <text:p>13516976.95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1763</text:p>
          </table:table-cell>
          <table:table-cell office:value-type="string">
            <text:p>40052125373.87</text:p>
          </table:table-cell>
          <table:table-cell office:value-type="string">
            <text:p>306</text:p>
          </table:table-cell>
          <table:table-cell office:value-type="string">
            <text:p>61686578.88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122</text:p>
          </table:table-cell>
          <table:table-cell office:value-type="string">
            <text:p>4753588797.58</text:p>
          </table:table-cell>
          <table:table-cell office:value-type="string">
            <text:p>25</text:p>
          </table:table-cell>
          <table:table-cell office:value-type="string">
            <text:p>43473594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1701</text:p>
          </table:table-cell>
          <table:table-cell office:value-type="string">
            <text:p>28708005320.97</text:p>
          </table:table-cell>
          <table:table-cell office:value-type="string">
            <text:p>304</text:p>
          </table:table-cell>
          <table:table-cell office:value-type="string">
            <text:p>173791188.94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122</text:p>
          </table:table-cell>
          <table:table-cell office:value-type="string">
            <text:p>5739440644.15</text:p>
          </table:table-cell>
          <table:table-cell office:value-type="string">
            <text:p>9</text:p>
          </table:table-cell>
          <table:table-cell office:value-type="string">
            <text:p>10373642.26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1766</text:p>
          </table:table-cell>
          <table:table-cell office:value-type="string">
            <text:p>67945695302.86</text:p>
          </table:table-cell>
          <table:table-cell office:value-type="string">
            <text:p>295</text:p>
          </table:table-cell>
          <table:table-cell office:value-type="string">
            <text:p>104494045.43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85</text:p>
          </table:table-cell>
          <table:table-cell office:value-type="string">
            <text:p>5202133809.51</text:p>
          </table:table-cell>
          <table:table-cell office:value-type="string">
            <text:p>3</text:p>
          </table:table-cell>
          <table:table-cell office:value-type="string">
            <text:p>68535.16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1760</text:p>
          </table:table-cell>
          <table:table-cell office:value-type="string">
            <text:p>51646761055.26</text:p>
          </table:table-cell>
          <table:table-cell office:value-type="string">
            <text:p>368</text:p>
          </table:table-cell>
          <table:table-cell office:value-type="string">
            <text:p>89669680.54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134</text:p>
          </table:table-cell>
          <table:table-cell office:value-type="string">
            <text:p>4434302757.62</text:p>
          </table:table-cell>
          <table:table-cell office:value-type="string">
            <text:p>23</text:p>
          </table:table-cell>
          <table:table-cell office:value-type="string">
            <text:p>9691771.41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1822</text:p>
          </table:table-cell>
          <table:table-cell office:value-type="string">
            <text:p>52978615480.73</text:p>
          </table:table-cell>
          <table:table-cell office:value-type="string">
            <text:p>341</text:p>
          </table:table-cell>
          <table:table-cell office:value-type="string">
            <text:p>79552526.36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183</text:p>
          </table:table-cell>
          <table:table-cell office:value-type="string">
            <text:p>15540529626.94</text:p>
          </table:table-cell>
          <table:table-cell office:value-type="string">
            <text:p>60</text:p>
          </table:table-cell>
          <table:table-cell office:value-type="string">
            <text:p>98575205.75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1487</text:p>
          </table:table-cell>
          <table:table-cell office:value-type="string">
            <text:p>49119685799.3</text:p>
          </table:table-cell>
          <table:table-cell office:value-type="string">
            <text:p>389</text:p>
          </table:table-cell>
          <table:table-cell office:value-type="string">
            <text:p>130914761.26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166</text:p>
          </table:table-cell>
          <table:table-cell office:value-type="string">
            <text:p>9706705649.66</text:p>
          </table:table-cell>
          <table:table-cell office:value-type="string">
            <text:p>40</text:p>
          </table:table-cell>
          <table:table-cell office:value-type="string">
            <text:p>38002332.23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2085</text:p>
          </table:table-cell>
          <table:table-cell office:value-type="string">
            <text:p>54452463954.41</text:p>
          </table:table-cell>
          <table:table-cell office:value-type="string">
            <text:p>688</text:p>
          </table:table-cell>
          <table:table-cell office:value-type="string">
            <text:p>183810368.94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255</text:p>
          </table:table-cell>
          <table:table-cell office:value-type="string">
            <text:p>12082779399.12</text:p>
          </table:table-cell>
          <table:table-cell office:value-type="string">
            <text:p>24</text:p>
          </table:table-cell>
          <table:table-cell office:value-type="string">
            <text:p>40209347.68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1885</text:p>
          </table:table-cell>
          <table:table-cell office:value-type="string">
            <text:p>65937247028.18</text:p>
          </table:table-cell>
          <table:table-cell office:value-type="string">
            <text:p>436</text:p>
          </table:table-cell>
          <table:table-cell office:value-type="string">
            <text:p>124588398.14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158</text:p>
          </table:table-cell>
          <table:table-cell office:value-type="string">
            <text:p>11180766289.53</text:p>
          </table:table-cell>
          <table:table-cell office:value-type="string">
            <text:p>3</text:p>
          </table:table-cell>
          <table:table-cell office:value-type="string">
            <text:p>2622391.38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1551</text:p>
          </table:table-cell>
          <table:table-cell office:value-type="string">
            <text:p>42470495000.73</text:p>
          </table:table-cell>
          <table:table-cell office:value-type="string">
            <text:p>427</text:p>
          </table:table-cell>
          <table:table-cell office:value-type="string">
            <text:p>107256381.01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91</text:p>
          </table:table-cell>
          <table:table-cell office:value-type="string">
            <text:p>8813783507.14</text:p>
          </table:table-cell>
          <table:table-cell office:value-type="string">
            <text:p>15</text:p>
          </table:table-cell>
          <table:table-cell office:value-type="string">
            <text:p>8652660.3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2215</text:p>
          </table:table-cell>
          <table:table-cell office:value-type="string">
            <text:p>52020718262.26</text:p>
          </table:table-cell>
          <table:table-cell office:value-type="string">
            <text:p>696</text:p>
          </table:table-cell>
          <table:table-cell office:value-type="string">
            <text:p>161241862.46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170</text:p>
          </table:table-cell>
          <table:table-cell office:value-type="string">
            <text:p>8933819869</text:p>
          </table:table-cell>
          <table:table-cell office:value-type="string">
            <text:p>13</text:p>
          </table:table-cell>
          <table:table-cell office:value-type="string">
            <text:p>7687584.57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1712</text:p>
          </table:table-cell>
          <table:table-cell office:value-type="string">
            <text:p>32025546973.57</text:p>
          </table:table-cell>
          <table:table-cell office:value-type="string">
            <text:p>551</text:p>
          </table:table-cell>
          <table:table-cell office:value-type="string">
            <text:p>106133959.81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203</text:p>
          </table:table-cell>
          <table:table-cell office:value-type="string">
            <text:p>12850500952.89</text:p>
          </table:table-cell>
          <table:table-cell office:value-type="string">
            <text:p>12</text:p>
          </table:table-cell>
          <table:table-cell office:value-type="string">
            <text:p>38478194.51</text:p>
          </table:table-cell>
        </table:table-row>
        <table:table-row table:style-name="ro1">
          <table:table-cell office:value-type="string">
            <text:p>2013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1919</text:p>
          </table:table-cell>
          <table:table-cell office:value-type="string">
            <text:p>45720025633.03</text:p>
          </table:table-cell>
          <table:table-cell office:value-type="string">
            <text:p>627</text:p>
          </table:table-cell>
          <table:table-cell office:value-type="string">
            <text:p>156489765.36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68</text:p>
          </table:table-cell>
          <table:table-cell office:value-type="string">
            <text:p>9692649393.24</text:p>
          </table:table-cell>
          <table:table-cell office:value-type="string">
            <text:p>169</text:p>
          </table:table-cell>
          <table:table-cell office:value-type="string">
            <text:p>27169014.15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2890</text:p>
          </table:table-cell>
          <table:table-cell office:value-type="string">
            <text:p>59690946272.52</text:p>
          </table:table-cell>
          <table:table-cell office:value-type="string">
            <text:p>1115</text:p>
          </table:table-cell>
          <table:table-cell office:value-type="string">
            <text:p>192455395.12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204</text:p>
          </table:table-cell>
          <table:table-cell office:value-type="string">
            <text:p>11881547431.75</text:p>
          </table:table-cell>
          <table:table-cell office:value-type="string">
            <text:p>373</text:p>
          </table:table-cell>
          <table:table-cell office:value-type="string">
            <text:p>36824657.17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2887</text:p>
          </table:table-cell>
          <table:table-cell office:value-type="string">
            <text:p>53885659353.85</text:p>
          </table:table-cell>
          <table:table-cell office:value-type="string">
            <text:p>784</text:p>
          </table:table-cell>
          <table:table-cell office:value-type="string">
            <text:p>112986905.59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51</text:p>
          </table:table-cell>
          <table:table-cell office:value-type="string">
            <text:p>7560704195.2</text:p>
          </table:table-cell>
          <table:table-cell office:value-type="string">
            <text:p>489</text:p>
          </table:table-cell>
          <table:table-cell office:value-type="string">
            <text:p>60036186.68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2799</text:p>
          </table:table-cell>
          <table:table-cell office:value-type="string">
            <text:p>48961314991.06</text:p>
          </table:table-cell>
          <table:table-cell office:value-type="string">
            <text:p>829</text:p>
          </table:table-cell>
          <table:table-cell office:value-type="string">
            <text:p>144746944.32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45</text:p>
          </table:table-cell>
          <table:table-cell office:value-type="string">
            <text:p>3642626241.35</text:p>
          </table:table-cell>
          <table:table-cell office:value-type="string">
            <text:p>34</text:p>
          </table:table-cell>
          <table:table-cell office:value-type="string">
            <text:p>31489274.64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3209</text:p>
          </table:table-cell>
          <table:table-cell office:value-type="string">
            <text:p>58150394702.51</text:p>
          </table:table-cell>
          <table:table-cell office:value-type="string">
            <text:p>711</text:p>
          </table:table-cell>
          <table:table-cell office:value-type="string">
            <text:p>139739335.54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10</text:p>
          </table:table-cell>
          <table:table-cell office:value-type="string">
            <text:p>453560946.03</text:p>
          </table:table-cell>
          <table:table-cell office:value-type="string">
            <text:p>145</text:p>
          </table:table-cell>
          <table:table-cell office:value-type="string">
            <text:p>26262311.56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3246</text:p>
          </table:table-cell>
          <table:table-cell office:value-type="string">
            <text:p>61968865799.28</text:p>
          </table:table-cell>
          <table:table-cell office:value-type="string">
            <text:p>654</text:p>
          </table:table-cell>
          <table:table-cell office:value-type="string">
            <text:p>121743617.83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190</text:p>
          </table:table-cell>
          <table:table-cell office:value-type="string">
            <text:p>12874167475.37</text:p>
          </table:table-cell>
          <table:table-cell office:value-type="string">
            <text:p>10</text:p>
          </table:table-cell>
          <table:table-cell office:value-type="string">
            <text:p>11040831.49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3346</text:p>
          </table:table-cell>
          <table:table-cell office:value-type="string">
            <text:p>60579943866.43</text:p>
          </table:table-cell>
          <table:table-cell office:value-type="string">
            <text:p>632</text:p>
          </table:table-cell>
          <table:table-cell office:value-type="string">
            <text:p>105507585.8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59</text:p>
          </table:table-cell>
          <table:table-cell office:value-type="string">
            <text:p>5398093614.06</text:p>
          </table:table-cell>
          <table:table-cell office:value-type="string">
            <text:p>1</text:p>
          </table:table-cell>
          <table:table-cell office:value-type="string">
            <text:p>587267.12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4144</text:p>
          </table:table-cell>
          <table:table-cell office:value-type="string">
            <text:p>96665645173.29</text:p>
          </table:table-cell>
          <table:table-cell office:value-type="string">
            <text:p>932</text:p>
          </table:table-cell>
          <table:table-cell office:value-type="string">
            <text:p>106734077.45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96</text:p>
          </table:table-cell>
          <table:table-cell office:value-type="string">
            <text:p>6351003801.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3662</text:p>
          </table:table-cell>
          <table:table-cell office:value-type="string">
            <text:p>93162875277.87</text:p>
          </table:table-cell>
          <table:table-cell office:value-type="string">
            <text:p>854</text:p>
          </table:table-cell>
          <table:table-cell office:value-type="string">
            <text:p>165896175.39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76</text:p>
          </table:table-cell>
          <table:table-cell office:value-type="string">
            <text:p>11871768578.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3896</text:p>
          </table:table-cell>
          <table:table-cell office:value-type="string">
            <text:p>102755268485.26</text:p>
          </table:table-cell>
          <table:table-cell office:value-type="string">
            <text:p>906</text:p>
          </table:table-cell>
          <table:table-cell office:value-type="string">
            <text:p>133023496.84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57</text:p>
          </table:table-cell>
          <table:table-cell office:value-type="string">
            <text:p>7071137355.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4299</text:p>
          </table:table-cell>
          <table:table-cell office:value-type="string">
            <text:p>90415425943.27</text:p>
          </table:table-cell>
          <table:table-cell office:value-type="string">
            <text:p>909</text:p>
          </table:table-cell>
          <table:table-cell office:value-type="string">
            <text:p>140113311.42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56</text:p>
          </table:table-cell>
          <table:table-cell office:value-type="string">
            <text:p>1508694538.03</text:p>
          </table:table-cell>
          <table:table-cell office:value-type="string">
            <text:p>14</text:p>
          </table:table-cell>
          <table:table-cell office:value-type="string">
            <text:p>14422739.9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3322</text:p>
          </table:table-cell>
          <table:table-cell office:value-type="string">
            <text:p>62580981900.79</text:p>
          </table:table-cell>
          <table:table-cell office:value-type="string">
            <text:p>700</text:p>
          </table:table-cell>
          <table:table-cell office:value-type="string">
            <text:p>158468502.25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64</text:p>
          </table:table-cell>
          <table:table-cell office:value-type="string">
            <text:p>13256759735.11</text:p>
          </table:table-cell>
          <table:table-cell office:value-type="string">
            <text:p>2</text:p>
          </table:table-cell>
          <table:table-cell office:value-type="string">
            <text:p>2583968.61</text:p>
          </table:table-cell>
        </table:table-row>
        <table:table-row table:style-name="ro1">
          <table:table-cell office:value-type="string">
            <text:p>2014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3938</text:p>
          </table:table-cell>
          <table:table-cell office:value-type="string">
            <text:p>73572902929.96</text:p>
          </table:table-cell>
          <table:table-cell office:value-type="string">
            <text:p>713</text:p>
          </table:table-cell>
          <table:table-cell office:value-type="string">
            <text:p>120015073.5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32</text:p>
          </table:table-cell>
          <table:table-cell office:value-type="string">
            <text:p>4233508280.38</text:p>
          </table:table-cell>
          <table:table-cell office:value-type="string">
            <text:p>360</text:p>
          </table:table-cell>
          <table:table-cell office:value-type="string">
            <text:p>14623191.94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4506</text:p>
          </table:table-cell>
          <table:table-cell office:value-type="string">
            <text:p>103926647467.11</text:p>
          </table:table-cell>
          <table:table-cell office:value-type="string">
            <text:p>1008</text:p>
          </table:table-cell>
          <table:table-cell office:value-type="string">
            <text:p>144917475.46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63</text:p>
          </table:table-cell>
          <table:table-cell office:value-type="string">
            <text:p>4261924603.78</text:p>
          </table:table-cell>
          <table:table-cell office:value-type="string">
            <text:p>301</text:p>
          </table:table-cell>
          <table:table-cell office:value-type="string">
            <text:p>10142313.33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4196</text:p>
          </table:table-cell>
          <table:table-cell office:value-type="string">
            <text:p>75408499067.55</text:p>
          </table:table-cell>
          <table:table-cell office:value-type="string">
            <text:p>898</text:p>
          </table:table-cell>
          <table:table-cell office:value-type="string">
            <text:p>131659111.08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197</text:p>
          </table:table-cell>
          <table:table-cell office:value-type="string">
            <text:p>9901219634.72</text:p>
          </table:table-cell>
          <table:table-cell office:value-type="string">
            <text:p>405</text:p>
          </table:table-cell>
          <table:table-cell office:value-type="string">
            <text:p>44945633.86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6010</text:p>
          </table:table-cell>
          <table:table-cell office:value-type="string">
            <text:p>110287111575.12</text:p>
          </table:table-cell>
          <table:table-cell office:value-type="string">
            <text:p>1078</text:p>
          </table:table-cell>
          <table:table-cell office:value-type="string">
            <text:p>142822357.77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150</text:p>
          </table:table-cell>
          <table:table-cell office:value-type="string">
            <text:p>9085181552.03</text:p>
          </table:table-cell>
          <table:table-cell office:value-type="string">
            <text:p>390</text:p>
          </table:table-cell>
          <table:table-cell office:value-type="string">
            <text:p>60710109.92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6656</text:p>
          </table:table-cell>
          <table:table-cell office:value-type="string">
            <text:p>92193305373.92</text:p>
          </table:table-cell>
          <table:table-cell office:value-type="string">
            <text:p>1133</text:p>
          </table:table-cell>
          <table:table-cell office:value-type="string">
            <text:p>162865671.59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217</text:p>
          </table:table-cell>
          <table:table-cell office:value-type="string">
            <text:p>10462818493.3</text:p>
          </table:table-cell>
          <table:table-cell office:value-type="string">
            <text:p>14</text:p>
          </table:table-cell>
          <table:table-cell office:value-type="string">
            <text:p>35018444.21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6315</text:p>
          </table:table-cell>
          <table:table-cell office:value-type="string">
            <text:p>87378336595.92</text:p>
          </table:table-cell>
          <table:table-cell office:value-type="string">
            <text:p>901</text:p>
          </table:table-cell>
          <table:table-cell office:value-type="string">
            <text:p>205287318.3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101</text:p>
          </table:table-cell>
          <table:table-cell office:value-type="string">
            <text:p>15470938664.5</text:p>
          </table:table-cell>
          <table:table-cell office:value-type="string">
            <text:p>252</text:p>
          </table:table-cell>
          <table:table-cell office:value-type="string">
            <text:p>24185267.88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6495</text:p>
          </table:table-cell>
          <table:table-cell office:value-type="string">
            <text:p>124945785324.72</text:p>
          </table:table-cell>
          <table:table-cell office:value-type="string">
            <text:p>905</text:p>
          </table:table-cell>
          <table:table-cell office:value-type="string">
            <text:p>130302144.75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99</text:p>
          </table:table-cell>
          <table:table-cell office:value-type="string">
            <text:p>13192846177.4</text:p>
          </table:table-cell>
          <table:table-cell office:value-type="string">
            <text:p>24</text:p>
          </table:table-cell>
          <table:table-cell office:value-type="string">
            <text:p>25297584.36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7250</text:p>
          </table:table-cell>
          <table:table-cell office:value-type="string">
            <text:p>132693809928.1</text:p>
          </table:table-cell>
          <table:table-cell office:value-type="string">
            <text:p>1423</text:p>
          </table:table-cell>
          <table:table-cell office:value-type="string">
            <text:p>209409020.83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186</text:p>
          </table:table-cell>
          <table:table-cell office:value-type="string">
            <text:p>14735340135.38</text:p>
          </table:table-cell>
          <table:table-cell office:value-type="string">
            <text:p>2</text:p>
          </table:table-cell>
          <table:table-cell office:value-type="string">
            <text:p>2345977.77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6761</text:p>
          </table:table-cell>
          <table:table-cell office:value-type="string">
            <text:p>85035412340.35</text:p>
          </table:table-cell>
          <table:table-cell office:value-type="string">
            <text:p>1030</text:p>
          </table:table-cell>
          <table:table-cell office:value-type="string">
            <text:p>150792835.41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214</text:p>
          </table:table-cell>
          <table:table-cell office:value-type="string">
            <text:p>11044347186.7</text:p>
          </table:table-cell>
          <table:table-cell office:value-type="string">
            <text:p>22</text:p>
          </table:table-cell>
          <table:table-cell office:value-type="string">
            <text:p>46662700.47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7606</text:p>
          </table:table-cell>
          <table:table-cell office:value-type="string">
            <text:p>89771990912.41</text:p>
          </table:table-cell>
          <table:table-cell office:value-type="string">
            <text:p>1149</text:p>
          </table:table-cell>
          <table:table-cell office:value-type="string">
            <text:p>224976359.13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118</text:p>
          </table:table-cell>
          <table:table-cell office:value-type="string">
            <text:p>8652232108.49</text:p>
          </table:table-cell>
          <table:table-cell office:value-type="string">
            <text:p>10</text:p>
          </table:table-cell>
          <table:table-cell office:value-type="string">
            <text:p>3688088.82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7196</text:p>
          </table:table-cell>
          <table:table-cell office:value-type="string">
            <text:p>83475429507.01</text:p>
          </table:table-cell>
          <table:table-cell office:value-type="string">
            <text:p>1383</text:p>
          </table:table-cell>
          <table:table-cell office:value-type="string">
            <text:p>231075978.01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71</text:p>
          </table:table-cell>
          <table:table-cell office:value-type="string">
            <text:p>4692915520.22</text:p>
          </table:table-cell>
          <table:table-cell office:value-type="string">
            <text:p>219</text:p>
          </table:table-cell>
          <table:table-cell office:value-type="string">
            <text:p>28580837.98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6442</text:p>
          </table:table-cell>
          <table:table-cell office:value-type="string">
            <text:p>72820439583.66</text:p>
          </table:table-cell>
          <table:table-cell office:value-type="string">
            <text:p>1147</text:p>
          </table:table-cell>
          <table:table-cell office:value-type="string">
            <text:p>197584926.73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227</text:p>
          </table:table-cell>
          <table:table-cell office:value-type="string">
            <text:p>7787546929.99</text:p>
          </table:table-cell>
          <table:table-cell office:value-type="string">
            <text:p>27</text:p>
          </table:table-cell>
          <table:table-cell office:value-type="string">
            <text:p>26849887.77</text:p>
          </table:table-cell>
        </table:table-row>
        <table:table-row table:style-name="ro1">
          <table:table-cell office:value-type="string">
            <text:p>2015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7656</text:p>
          </table:table-cell>
          <table:table-cell office:value-type="string">
            <text:p>121955553724.21</text:p>
          </table:table-cell>
          <table:table-cell office:value-type="string">
            <text:p>1176</text:p>
          </table:table-cell>
          <table:table-cell office:value-type="string">
            <text:p>190944197.39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30</text:p>
          </table:table-cell>
          <table:table-cell office:value-type="string">
            <text:p>1478568924.63</text:p>
          </table:table-cell>
          <table:table-cell office:value-type="string">
            <text:p>19</text:p>
          </table:table-cell>
          <table:table-cell office:value-type="string">
            <text:p>22180932.83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8126</text:p>
          </table:table-cell>
          <table:table-cell office:value-type="string">
            <text:p>119870415787.99</text:p>
          </table:table-cell>
          <table:table-cell office:value-type="string">
            <text:p>1457</text:p>
          </table:table-cell>
          <table:table-cell office:value-type="string">
            <text:p>193645292.51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96</text:p>
          </table:table-cell>
          <table:table-cell office:value-type="string">
            <text:p>10284289291.68</text:p>
          </table:table-cell>
          <table:table-cell office:value-type="string">
            <text:p>12</text:p>
          </table:table-cell>
          <table:table-cell office:value-type="string">
            <text:p>4149869.48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9111</text:p>
          </table:table-cell>
          <table:table-cell office:value-type="string">
            <text:p>131736471576.98</text:p>
          </table:table-cell>
          <table:table-cell office:value-type="string">
            <text:p>1430</text:p>
          </table:table-cell>
          <table:table-cell office:value-type="string">
            <text:p>248045423.98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120</text:p>
          </table:table-cell>
          <table:table-cell office:value-type="string">
            <text:p>10226662393.26</text:p>
          </table:table-cell>
          <table:table-cell office:value-type="string">
            <text:p>26</text:p>
          </table:table-cell>
          <table:table-cell office:value-type="string">
            <text:p>18712299.36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9525</text:p>
          </table:table-cell>
          <table:table-cell office:value-type="string">
            <text:p>141697651290.25</text:p>
          </table:table-cell>
          <table:table-cell office:value-type="string">
            <text:p>1449</text:p>
          </table:table-cell>
          <table:table-cell office:value-type="string">
            <text:p>201165446.64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199</text:p>
          </table:table-cell>
          <table:table-cell office:value-type="string">
            <text:p>12948310905.96</text:p>
          </table:table-cell>
          <table:table-cell office:value-type="string">
            <text:p>336</text:p>
          </table:table-cell>
          <table:table-cell office:value-type="string">
            <text:p>122525197.93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10111</text:p>
          </table:table-cell>
          <table:table-cell office:value-type="string">
            <text:p>130172660609.95</text:p>
          </table:table-cell>
          <table:table-cell office:value-type="string">
            <text:p>1526</text:p>
          </table:table-cell>
          <table:table-cell office:value-type="string">
            <text:p>230133248.79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227</text:p>
          </table:table-cell>
          <table:table-cell office:value-type="string">
            <text:p>13114134788.82</text:p>
          </table:table-cell>
          <table:table-cell office:value-type="string">
            <text:p>16</text:p>
          </table:table-cell>
          <table:table-cell office:value-type="string">
            <text:p>4415789.73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10065</text:p>
          </table:table-cell>
          <table:table-cell office:value-type="string">
            <text:p>132590569720.11</text:p>
          </table:table-cell>
          <table:table-cell office:value-type="string">
            <text:p>1408</text:p>
          </table:table-cell>
          <table:table-cell office:value-type="string">
            <text:p>180356976.87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530</text:p>
          </table:table-cell>
          <table:table-cell office:value-type="string">
            <text:p>23951625917.27</text:p>
          </table:table-cell>
          <table:table-cell office:value-type="string">
            <text:p>20</text:p>
          </table:table-cell>
          <table:table-cell office:value-type="string">
            <text:p>1357509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10277</text:p>
          </table:table-cell>
          <table:table-cell office:value-type="string">
            <text:p>158992058009.04</text:p>
          </table:table-cell>
          <table:table-cell office:value-type="string">
            <text:p>1479</text:p>
          </table:table-cell>
          <table:table-cell office:value-type="string">
            <text:p>238639349.7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648</text:p>
          </table:table-cell>
          <table:table-cell office:value-type="string">
            <text:p>19384887683.98</text:p>
          </table:table-cell>
          <table:table-cell office:value-type="string">
            <text:p>16</text:p>
          </table:table-cell>
          <table:table-cell office:value-type="string">
            <text:p>424536.63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11639</text:p>
          </table:table-cell>
          <table:table-cell office:value-type="string">
            <text:p>136779500155.03</text:p>
          </table:table-cell>
          <table:table-cell office:value-type="string">
            <text:p>2005</text:p>
          </table:table-cell>
          <table:table-cell office:value-type="string">
            <text:p>402586206.48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540</text:p>
          </table:table-cell>
          <table:table-cell office:value-type="string">
            <text:p>8944644716.96</text:p>
          </table:table-cell>
          <table:table-cell office:value-type="string">
            <text:p>80</text:p>
          </table:table-cell>
          <table:table-cell office:value-type="string">
            <text:p>20702781.2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12340</text:p>
          </table:table-cell>
          <table:table-cell office:value-type="string">
            <text:p>108718072940.19</text:p>
          </table:table-cell>
          <table:table-cell office:value-type="string">
            <text:p>1687</text:p>
          </table:table-cell>
          <table:table-cell office:value-type="string">
            <text:p>278696272.55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529</text:p>
          </table:table-cell>
          <table:table-cell office:value-type="string">
            <text:p>10633234968.39</text:p>
          </table:table-cell>
          <table:table-cell office:value-type="string">
            <text:p>16</text:p>
          </table:table-cell>
          <table:table-cell office:value-type="string">
            <text:p>3017935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11449</text:p>
          </table:table-cell>
          <table:table-cell office:value-type="string">
            <text:p>117708931341.31</text:p>
          </table:table-cell>
          <table:table-cell office:value-type="string">
            <text:p>1431</text:p>
          </table:table-cell>
          <table:table-cell office:value-type="string">
            <text:p>221885799.13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197</text:p>
          </table:table-cell>
          <table:table-cell office:value-type="string">
            <text:p>3038218224.95</text:p>
          </table:table-cell>
          <table:table-cell office:value-type="string">
            <text:p>41</text:p>
          </table:table-cell>
          <table:table-cell office:value-type="string">
            <text:p>14090260.95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9986</text:p>
          </table:table-cell>
          <table:table-cell office:value-type="string">
            <text:p>89629440982.82</text:p>
          </table:table-cell>
          <table:table-cell office:value-type="string">
            <text:p>1477</text:p>
          </table:table-cell>
          <table:table-cell office:value-type="string">
            <text:p>199587715.41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203</text:p>
          </table:table-cell>
          <table:table-cell office:value-type="string">
            <text:p>17300267673.4</text:p>
          </table:table-cell>
          <table:table-cell office:value-type="string">
            <text:p>33</text:p>
          </table:table-cell>
          <table:table-cell office:value-type="string">
            <text:p>4992360.14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11021</text:p>
          </table:table-cell>
          <table:table-cell office:value-type="string">
            <text:p>117830013987.09</text:p>
          </table:table-cell>
          <table:table-cell office:value-type="string">
            <text:p>1507</text:p>
          </table:table-cell>
          <table:table-cell office:value-type="string">
            <text:p>254646681.96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325</text:p>
          </table:table-cell>
          <table:table-cell office:value-type="string">
            <text:p>14209108623.84</text:p>
          </table:table-cell>
          <table:table-cell office:value-type="string">
            <text:p>95</text:p>
          </table:table-cell>
          <table:table-cell office:value-type="string">
            <text:p>18393675.24</text:p>
          </table:table-cell>
        </table:table-row>
        <table:table-row table:style-name="ro1">
          <table:table-cell office:value-type="string">
            <text:p>2016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11212</text:p>
          </table:table-cell>
          <table:table-cell office:value-type="string">
            <text:p>158667599771.97</text:p>
          </table:table-cell>
          <table:table-cell office:value-type="string">
            <text:p>1543</text:p>
          </table:table-cell>
          <table:table-cell office:value-type="string">
            <text:p>378683419.04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101</text:p>
          </table:table-cell>
          <table:table-cell office:value-type="string">
            <text:p>1650007026.87</text:p>
          </table:table-cell>
          <table:table-cell office:value-type="string">
            <text:p>126</text:p>
          </table:table-cell>
          <table:table-cell office:value-type="string">
            <text:p>26650882.65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12823</text:p>
          </table:table-cell>
          <table:table-cell office:value-type="string">
            <text:p>143563049827.63</text:p>
          </table:table-cell>
          <table:table-cell office:value-type="string">
            <text:p>2107</text:p>
          </table:table-cell>
          <table:table-cell office:value-type="string">
            <text:p>335939145.91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274</text:p>
          </table:table-cell>
          <table:table-cell office:value-type="string">
            <text:p>12450262411.67</text:p>
          </table:table-cell>
          <table:table-cell office:value-type="string">
            <text:p>119</text:p>
          </table:table-cell>
          <table:table-cell office:value-type="string">
            <text:p>80342604.15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11074</text:p>
          </table:table-cell>
          <table:table-cell office:value-type="string">
            <text:p>144285064721.45</text:p>
          </table:table-cell>
          <table:table-cell office:value-type="string">
            <text:p>1602</text:p>
          </table:table-cell>
          <table:table-cell office:value-type="string">
            <text:p>352314316.94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258</text:p>
          </table:table-cell>
          <table:table-cell office:value-type="string">
            <text:p>17630155459.72</text:p>
          </table:table-cell>
          <table:table-cell office:value-type="string">
            <text:p>68</text:p>
          </table:table-cell>
          <table:table-cell office:value-type="string">
            <text:p>36383333.34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13840</text:p>
          </table:table-cell>
          <table:table-cell office:value-type="string">
            <text:p>156074294499.53</text:p>
          </table:table-cell>
          <table:table-cell office:value-type="string">
            <text:p>1984</text:p>
          </table:table-cell>
          <table:table-cell office:value-type="string">
            <text:p>327949839.37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201</text:p>
          </table:table-cell>
          <table:table-cell office:value-type="string">
            <text:p>17529162309.97</text:p>
          </table:table-cell>
          <table:table-cell office:value-type="string">
            <text:p>188</text:p>
          </table:table-cell>
          <table:table-cell office:value-type="string">
            <text:p>56391323.81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12785</text:p>
          </table:table-cell>
          <table:table-cell office:value-type="string">
            <text:p>161380661322.87</text:p>
          </table:table-cell>
          <table:table-cell office:value-type="string">
            <text:p>1604</text:p>
          </table:table-cell>
          <table:table-cell office:value-type="string">
            <text:p>211120942.54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291</text:p>
          </table:table-cell>
          <table:table-cell office:value-type="string">
            <text:p>15073555713.46</text:p>
          </table:table-cell>
          <table:table-cell office:value-type="string">
            <text:p>138</text:p>
          </table:table-cell>
          <table:table-cell office:value-type="string">
            <text:p>57700702.97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14103</text:p>
          </table:table-cell>
          <table:table-cell office:value-type="string">
            <text:p>164836098358.36</text:p>
          </table:table-cell>
          <table:table-cell office:value-type="string">
            <text:p>1812</text:p>
          </table:table-cell>
          <table:table-cell office:value-type="string">
            <text:p>250014815.47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657</text:p>
          </table:table-cell>
          <table:table-cell office:value-type="string">
            <text:p>6181958240.58</text:p>
          </table:table-cell>
          <table:table-cell office:value-type="string">
            <text:p>53</text:p>
          </table:table-cell>
          <table:table-cell office:value-type="string">
            <text:p>15912080.13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12586</text:p>
          </table:table-cell>
          <table:table-cell office:value-type="string">
            <text:p>109966110594.74</text:p>
          </table:table-cell>
          <table:table-cell office:value-type="string">
            <text:p>1617</text:p>
          </table:table-cell>
          <table:table-cell office:value-type="string">
            <text:p>258426587.93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486</text:p>
          </table:table-cell>
          <table:table-cell office:value-type="string">
            <text:p>14249419001.84</text:p>
          </table:table-cell>
          <table:table-cell office:value-type="string">
            <text:p>158</text:p>
          </table:table-cell>
          <table:table-cell office:value-type="string">
            <text:p>78043216.63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14838</text:p>
          </table:table-cell>
          <table:table-cell office:value-type="string">
            <text:p>158372379599.1</text:p>
          </table:table-cell>
          <table:table-cell office:value-type="string">
            <text:p>2153</text:p>
          </table:table-cell>
          <table:table-cell office:value-type="string">
            <text:p>250559286.61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1337</text:p>
          </table:table-cell>
          <table:table-cell office:value-type="string">
            <text:p>19785745917.26</text:p>
          </table:table-cell>
          <table:table-cell office:value-type="string">
            <text:p>745</text:p>
          </table:table-cell>
          <table:table-cell office:value-type="string">
            <text:p>51913091.04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14795</text:p>
          </table:table-cell>
          <table:table-cell office:value-type="string">
            <text:p>178204285615.72</text:p>
          </table:table-cell>
          <table:table-cell office:value-type="string">
            <text:p>1695</text:p>
          </table:table-cell>
          <table:table-cell office:value-type="string">
            <text:p>272143386.43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416</text:p>
          </table:table-cell>
          <table:table-cell office:value-type="string">
            <text:p>7887827779.95</text:p>
          </table:table-cell>
          <table:table-cell office:value-type="string">
            <text:p>58</text:p>
          </table:table-cell>
          <table:table-cell office:value-type="string">
            <text:p>6288915.88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13553</text:p>
          </table:table-cell>
          <table:table-cell office:value-type="string">
            <text:p>153003839060.59</text:p>
          </table:table-cell>
          <table:table-cell office:value-type="string">
            <text:p>1911</text:p>
          </table:table-cell>
          <table:table-cell office:value-type="string">
            <text:p>274184706.09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1204</text:p>
          </table:table-cell>
          <table:table-cell office:value-type="string">
            <text:p>13240760030.37</text:p>
          </table:table-cell>
          <table:table-cell office:value-type="string">
            <text:p>83</text:p>
          </table:table-cell>
          <table:table-cell office:value-type="string">
            <text:p>23708960.28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14686</text:p>
          </table:table-cell>
          <table:table-cell office:value-type="string">
            <text:p>199484501561.8</text:p>
          </table:table-cell>
          <table:table-cell office:value-type="string">
            <text:p>2002</text:p>
          </table:table-cell>
          <table:table-cell office:value-type="string">
            <text:p>293776690.64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259</text:p>
          </table:table-cell>
          <table:table-cell office:value-type="string">
            <text:p>4563749651.41</text:p>
          </table:table-cell>
          <table:table-cell office:value-type="string">
            <text:p>804</text:p>
          </table:table-cell>
          <table:table-cell office:value-type="string">
            <text:p>116579696.6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13501</text:p>
          </table:table-cell>
          <table:table-cell office:value-type="string">
            <text:p>156764598608.24</text:p>
          </table:table-cell>
          <table:table-cell office:value-type="string">
            <text:p>1921</text:p>
          </table:table-cell>
          <table:table-cell office:value-type="string">
            <text:p>396388075.62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622</text:p>
          </table:table-cell>
          <table:table-cell office:value-type="string">
            <text:p>12625648622.32</text:p>
          </table:table-cell>
          <table:table-cell office:value-type="string">
            <text:p>205</text:p>
          </table:table-cell>
          <table:table-cell office:value-type="string">
            <text:p>67580307.66</text:p>
          </table:table-cell>
        </table:table-row>
        <table:table-row table:style-name="ro1">
          <table:table-cell office:value-type="string">
            <text:p>2017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13471</text:p>
          </table:table-cell>
          <table:table-cell office:value-type="string">
            <text:p>171709670216.01</text:p>
          </table:table-cell>
          <table:table-cell office:value-type="string">
            <text:p>1975</text:p>
          </table:table-cell>
          <table:table-cell office:value-type="string">
            <text:p>333838724.09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262</text:p>
          </table:table-cell>
          <table:table-cell office:value-type="string">
            <text:p>8678516453.42</text:p>
          </table:table-cell>
          <table:table-cell office:value-type="string">
            <text:p>92</text:p>
          </table:table-cell>
          <table:table-cell office:value-type="string">
            <text:p>14036913.07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16748</text:p>
          </table:table-cell>
          <table:table-cell office:value-type="string">
            <text:p>225422691856.16</text:p>
          </table:table-cell>
          <table:table-cell office:value-type="string">
            <text:p>2615</text:p>
          </table:table-cell>
          <table:table-cell office:value-type="string">
            <text:p>363405858.41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357</text:p>
          </table:table-cell>
          <table:table-cell office:value-type="string">
            <text:p>14699355984.62</text:p>
          </table:table-cell>
          <table:table-cell office:value-type="string">
            <text:p>135</text:p>
          </table:table-cell>
          <table:table-cell office:value-type="string">
            <text:p>23984323.08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15194</text:p>
          </table:table-cell>
          <table:table-cell office:value-type="string">
            <text:p>203691384886.83</text:p>
          </table:table-cell>
          <table:table-cell office:value-type="string">
            <text:p>1954</text:p>
          </table:table-cell>
          <table:table-cell office:value-type="string">
            <text:p>292362020.95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292</text:p>
          </table:table-cell>
          <table:table-cell office:value-type="string">
            <text:p>8476281912.52</text:p>
          </table:table-cell>
          <table:table-cell office:value-type="string">
            <text:p>118</text:p>
          </table:table-cell>
          <table:table-cell office:value-type="string">
            <text:p>52082350.02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15886</text:p>
          </table:table-cell>
          <table:table-cell office:value-type="string">
            <text:p>152716433436.97</text:p>
          </table:table-cell>
          <table:table-cell office:value-type="string">
            <text:p>2149</text:p>
          </table:table-cell>
          <table:table-cell office:value-type="string">
            <text:p>314846018.71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248</text:p>
          </table:table-cell>
          <table:table-cell office:value-type="string">
            <text:p>6776737471.34</text:p>
          </table:table-cell>
          <table:table-cell office:value-type="string">
            <text:p>101</text:p>
          </table:table-cell>
          <table:table-cell office:value-type="string">
            <text:p>40284675.42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18683</text:p>
          </table:table-cell>
          <table:table-cell office:value-type="string">
            <text:p>197920699891.17</text:p>
          </table:table-cell>
          <table:table-cell office:value-type="string">
            <text:p>2186</text:p>
          </table:table-cell>
          <table:table-cell office:value-type="string">
            <text:p>481095260.53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294</text:p>
          </table:table-cell>
          <table:table-cell office:value-type="string">
            <text:p>9124511721.32</text:p>
          </table:table-cell>
          <table:table-cell office:value-type="string">
            <text:p>268</text:p>
          </table:table-cell>
          <table:table-cell office:value-type="string">
            <text:p>58310074.22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20519</text:p>
          </table:table-cell>
          <table:table-cell office:value-type="string">
            <text:p>189875102051.19</text:p>
          </table:table-cell>
          <table:table-cell office:value-type="string">
            <text:p>2160</text:p>
          </table:table-cell>
          <table:table-cell office:value-type="string">
            <text:p>390241550.46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250</text:p>
          </table:table-cell>
          <table:table-cell office:value-type="string">
            <text:p>11566030686.29</text:p>
          </table:table-cell>
          <table:table-cell office:value-type="string">
            <text:p>98</text:p>
          </table:table-cell>
          <table:table-cell office:value-type="string">
            <text:p>42729226.94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20106</text:p>
          </table:table-cell>
          <table:table-cell office:value-type="string">
            <text:p>179686683463.45</text:p>
          </table:table-cell>
          <table:table-cell office:value-type="string">
            <text:p>2121</text:p>
          </table:table-cell>
          <table:table-cell office:value-type="string">
            <text:p>312321691.15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292</text:p>
          </table:table-cell>
          <table:table-cell office:value-type="string">
            <text:p>13021116494.25</text:p>
          </table:table-cell>
          <table:table-cell office:value-type="string">
            <text:p>103</text:p>
          </table:table-cell>
          <table:table-cell office:value-type="string">
            <text:p>13147905.88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24075</text:p>
          </table:table-cell>
          <table:table-cell office:value-type="string">
            <text:p>215169239502.2</text:p>
          </table:table-cell>
          <table:table-cell office:value-type="string">
            <text:p>2949</text:p>
          </table:table-cell>
          <table:table-cell office:value-type="string">
            <text:p>645485292.61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415</text:p>
          </table:table-cell>
          <table:table-cell office:value-type="string">
            <text:p>11333180017.42</text:p>
          </table:table-cell>
          <table:table-cell office:value-type="string">
            <text:p>141</text:p>
          </table:table-cell>
          <table:table-cell office:value-type="string">
            <text:p>30830573.06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22212</text:p>
          </table:table-cell>
          <table:table-cell office:value-type="string">
            <text:p>168355686099.82</text:p>
          </table:table-cell>
          <table:table-cell office:value-type="string">
            <text:p>2358</text:p>
          </table:table-cell>
          <table:table-cell office:value-type="string">
            <text:p>468863514.35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454</text:p>
          </table:table-cell>
          <table:table-cell office:value-type="string">
            <text:p>14215787724.15</text:p>
          </table:table-cell>
          <table:table-cell office:value-type="string">
            <text:p>142</text:p>
          </table:table-cell>
          <table:table-cell office:value-type="string">
            <text:p>48890213.67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19852</text:p>
          </table:table-cell>
          <table:table-cell office:value-type="string">
            <text:p>138273087088.44</text:p>
          </table:table-cell>
          <table:table-cell office:value-type="string">
            <text:p>2072</text:p>
          </table:table-cell>
          <table:table-cell office:value-type="string">
            <text:p>346631283.01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320</text:p>
          </table:table-cell>
          <table:table-cell office:value-type="string">
            <text:p>8858441953.44</text:p>
          </table:table-cell>
          <table:table-cell office:value-type="string">
            <text:p>160</text:p>
          </table:table-cell>
          <table:table-cell office:value-type="string">
            <text:p>56617713.65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23006</text:p>
          </table:table-cell>
          <table:table-cell office:value-type="string">
            <text:p>175913029703</text:p>
          </table:table-cell>
          <table:table-cell office:value-type="string">
            <text:p>2768</text:p>
          </table:table-cell>
          <table:table-cell office:value-type="string">
            <text:p>527781806.12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227</text:p>
          </table:table-cell>
          <table:table-cell office:value-type="string">
            <text:p>4466990474.06</text:p>
          </table:table-cell>
          <table:table-cell office:value-type="string">
            <text:p>167</text:p>
          </table:table-cell>
          <table:table-cell office:value-type="string">
            <text:p>41418933.63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19734</text:p>
          </table:table-cell>
          <table:table-cell office:value-type="string">
            <text:p>147337174635.18</text:p>
          </table:table-cell>
          <table:table-cell office:value-type="string">
            <text:p>2644</text:p>
          </table:table-cell>
          <table:table-cell office:value-type="string">
            <text:p>598665131.5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141</text:p>
          </table:table-cell>
          <table:table-cell office:value-type="string">
            <text:p>2203432100.57</text:p>
          </table:table-cell>
          <table:table-cell office:value-type="string">
            <text:p>106</text:p>
          </table:table-cell>
          <table:table-cell office:value-type="string">
            <text:p>40612830.85</text:p>
          </table:table-cell>
        </table:table-row>
        <table:table-row table:style-name="ro1">
          <table:table-cell office:value-type="string">
            <text:p>2018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18335</text:p>
          </table:table-cell>
          <table:table-cell office:value-type="string">
            <text:p>137188176565.73</text:p>
          </table:table-cell>
          <table:table-cell office:value-type="string">
            <text:p>2477</text:p>
          </table:table-cell>
          <table:table-cell office:value-type="string">
            <text:p>666648277.41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269</text:p>
          </table:table-cell>
          <table:table-cell office:value-type="string">
            <text:p>6525192009.87</text:p>
          </table:table-cell>
          <table:table-cell office:value-type="string">
            <text:p>166</text:p>
          </table:table-cell>
          <table:table-cell office:value-type="string">
            <text:p>46034311.43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22248</text:p>
          </table:table-cell>
          <table:table-cell office:value-type="string">
            <text:p>222396563871.53</text:p>
          </table:table-cell>
          <table:table-cell office:value-type="string">
            <text:p>3268</text:p>
          </table:table-cell>
          <table:table-cell office:value-type="string">
            <text:p>537186381.39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241</text:p>
          </table:table-cell>
          <table:table-cell office:value-type="string">
            <text:p>9945591170.95</text:p>
          </table:table-cell>
          <table:table-cell office:value-type="string">
            <text:p>175</text:p>
          </table:table-cell>
          <table:table-cell office:value-type="string">
            <text:p>20960667.91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19275</text:p>
          </table:table-cell>
          <table:table-cell office:value-type="string">
            <text:p>224058334251.49</text:p>
          </table:table-cell>
          <table:table-cell office:value-type="string">
            <text:p>2202</text:p>
          </table:table-cell>
          <table:table-cell office:value-type="string">
            <text:p>341223613.82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386</text:p>
          </table:table-cell>
          <table:table-cell office:value-type="string">
            <text:p>7841583707.72</text:p>
          </table:table-cell>
          <table:table-cell office:value-type="string">
            <text:p>213</text:p>
          </table:table-cell>
          <table:table-cell office:value-type="string">
            <text:p>76268815.19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19947</text:p>
          </table:table-cell>
          <table:table-cell office:value-type="string">
            <text:p>212206527209.51</text:p>
          </table:table-cell>
          <table:table-cell office:value-type="string">
            <text:p>2541</text:p>
          </table:table-cell>
          <table:table-cell office:value-type="string">
            <text:p>456175166.11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312</text:p>
          </table:table-cell>
          <table:table-cell office:value-type="string">
            <text:p>22766737862.88</text:p>
          </table:table-cell>
          <table:table-cell office:value-type="string">
            <text:p>201</text:p>
          </table:table-cell>
          <table:table-cell office:value-type="string">
            <text:p>90754344.56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21068</text:p>
          </table:table-cell>
          <table:table-cell office:value-type="string">
            <text:p>240253883043.03</text:p>
          </table:table-cell>
          <table:table-cell office:value-type="string">
            <text:p>2676</text:p>
          </table:table-cell>
          <table:table-cell office:value-type="string">
            <text:p>373469443.25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332</text:p>
          </table:table-cell>
          <table:table-cell office:value-type="string">
            <text:p>14867226128.36</text:p>
          </table:table-cell>
          <table:table-cell office:value-type="string">
            <text:p>243</text:p>
          </table:table-cell>
          <table:table-cell office:value-type="string">
            <text:p>43831156.55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20088</text:p>
          </table:table-cell>
          <table:table-cell office:value-type="string">
            <text:p>297849197792.54</text:p>
          </table:table-cell>
          <table:table-cell office:value-type="string">
            <text:p>2669</text:p>
          </table:table-cell>
          <table:table-cell office:value-type="string">
            <text:p>448171824.99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201</text:p>
          </table:table-cell>
          <table:table-cell office:value-type="string">
            <text:p>18481084780.28</text:p>
          </table:table-cell>
          <table:table-cell office:value-type="string">
            <text:p>156</text:p>
          </table:table-cell>
          <table:table-cell office:value-type="string">
            <text:p>64200272.3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16923</text:p>
          </table:table-cell>
          <table:table-cell office:value-type="string">
            <text:p>219092526338.65</text:p>
          </table:table-cell>
          <table:table-cell office:value-type="string">
            <text:p>2408</text:p>
          </table:table-cell>
          <table:table-cell office:value-type="string">
            <text:p>386153374.51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394</text:p>
          </table:table-cell>
          <table:table-cell office:value-type="string">
            <text:p>48314089921.36</text:p>
          </table:table-cell>
          <table:table-cell office:value-type="string">
            <text:p>274</text:p>
          </table:table-cell>
          <table:table-cell office:value-type="string">
            <text:p>62478251.8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23674</text:p>
          </table:table-cell>
          <table:table-cell office:value-type="string">
            <text:p>287966176112.49</text:p>
          </table:table-cell>
          <table:table-cell office:value-type="string">
            <text:p>3592</text:p>
          </table:table-cell>
          <table:table-cell office:value-type="string">
            <text:p>568465075.09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386</text:p>
          </table:table-cell>
          <table:table-cell office:value-type="string">
            <text:p>33960029032.02</text:p>
          </table:table-cell>
          <table:table-cell office:value-type="string">
            <text:p>251</text:p>
          </table:table-cell>
          <table:table-cell office:value-type="string">
            <text:p>73320387.07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18739</text:p>
          </table:table-cell>
          <table:table-cell office:value-type="string">
            <text:p>227629429052.31</text:p>
          </table:table-cell>
          <table:table-cell office:value-type="string">
            <text:p>2935</text:p>
          </table:table-cell>
          <table:table-cell office:value-type="string">
            <text:p>429552783.1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422</text:p>
          </table:table-cell>
          <table:table-cell office:value-type="string">
            <text:p>7897913637.28</text:p>
          </table:table-cell>
          <table:table-cell office:value-type="string">
            <text:p>194</text:p>
          </table:table-cell>
          <table:table-cell office:value-type="string">
            <text:p>54528609.43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16529</text:p>
          </table:table-cell>
          <table:table-cell office:value-type="string">
            <text:p>168647182185.9</text:p>
          </table:table-cell>
          <table:table-cell office:value-type="string">
            <text:p>2744</text:p>
          </table:table-cell>
          <table:table-cell office:value-type="string">
            <text:p>421524807.69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603</text:p>
          </table:table-cell>
          <table:table-cell office:value-type="string">
            <text:p>13858347241.06</text:p>
          </table:table-cell>
          <table:table-cell office:value-type="string">
            <text:p>268</text:p>
          </table:table-cell>
          <table:table-cell office:value-type="string">
            <text:p>51577154.36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17254</text:p>
          </table:table-cell>
          <table:table-cell office:value-type="string">
            <text:p>190752860277.27</text:p>
          </table:table-cell>
          <table:table-cell office:value-type="string">
            <text:p>3549</text:p>
          </table:table-cell>
          <table:table-cell office:value-type="string">
            <text:p>386977373.48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249</text:p>
          </table:table-cell>
          <table:table-cell office:value-type="string">
            <text:p>8981014660.12</text:p>
          </table:table-cell>
          <table:table-cell office:value-type="string">
            <text:p>190</text:p>
          </table:table-cell>
          <table:table-cell office:value-type="string">
            <text:p>59007383.41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15393</text:p>
          </table:table-cell>
          <table:table-cell office:value-type="string">
            <text:p>174780497012.08</text:p>
          </table:table-cell>
          <table:table-cell office:value-type="string">
            <text:p>2621</text:p>
          </table:table-cell>
          <table:table-cell office:value-type="string">
            <text:p>311891181.4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262</text:p>
          </table:table-cell>
          <table:table-cell office:value-type="string">
            <text:p>9045398745.12</text:p>
          </table:table-cell>
          <table:table-cell office:value-type="string">
            <text:p>170</text:p>
          </table:table-cell>
          <table:table-cell office:value-type="string">
            <text:p>162018855.53</text:p>
          </table:table-cell>
        </table:table-row>
        <table:table-row table:style-name="ro1">
          <table:table-cell office:value-type="string">
            <text:p>2019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14787</text:p>
          </table:table-cell>
          <table:table-cell office:value-type="string">
            <text:p>164378317637.59</text:p>
          </table:table-cell>
          <table:table-cell office:value-type="string">
            <text:p>2663</text:p>
          </table:table-cell>
          <table:table-cell office:value-type="string">
            <text:p>1473853171.31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198</text:p>
          </table:table-cell>
          <table:table-cell office:value-type="string">
            <text:p>4367728486.21</text:p>
          </table:table-cell>
          <table:table-cell office:value-type="string">
            <text:p>183</text:p>
          </table:table-cell>
          <table:table-cell office:value-type="string">
            <text:p>92707268.4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18676</text:p>
          </table:table-cell>
          <table:table-cell office:value-type="string">
            <text:p>181813381874.46</text:p>
          </table:table-cell>
          <table:table-cell office:value-type="string">
            <text:p>4317</text:p>
          </table:table-cell>
          <table:table-cell office:value-type="string">
            <text:p>791245296.46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208</text:p>
          </table:table-cell>
          <table:table-cell office:value-type="string">
            <text:p>6727174844.38</text:p>
          </table:table-cell>
          <table:table-cell office:value-type="string">
            <text:p>244</text:p>
          </table:table-cell>
          <table:table-cell office:value-type="string">
            <text:p>139766016.27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15058</text:p>
          </table:table-cell>
          <table:table-cell office:value-type="string">
            <text:p>166283876174.49</text:p>
          </table:table-cell>
          <table:table-cell office:value-type="string">
            <text:p>3698</text:p>
          </table:table-cell>
          <table:table-cell office:value-type="string">
            <text:p>823429771.1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226</text:p>
          </table:table-cell>
          <table:table-cell office:value-type="string">
            <text:p>2982652332.86</text:p>
          </table:table-cell>
          <table:table-cell office:value-type="string">
            <text:p>252</text:p>
          </table:table-cell>
          <table:table-cell office:value-type="string">
            <text:p>146963158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14844</text:p>
          </table:table-cell>
          <table:table-cell office:value-type="string">
            <text:p>237130114058.31</text:p>
          </table:table-cell>
          <table:table-cell office:value-type="string">
            <text:p>4037</text:p>
          </table:table-cell>
          <table:table-cell office:value-type="string">
            <text:p>1325845438.06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168</text:p>
          </table:table-cell>
          <table:table-cell office:value-type="string">
            <text:p>5299529778.06</text:p>
          </table:table-cell>
          <table:table-cell office:value-type="string">
            <text:p>214</text:p>
          </table:table-cell>
          <table:table-cell office:value-type="string">
            <text:p>192958850.37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14585</text:p>
          </table:table-cell>
          <table:table-cell office:value-type="string">
            <text:p>145705598638.1</text:p>
          </table:table-cell>
          <table:table-cell office:value-type="string">
            <text:p>4416</text:p>
          </table:table-cell>
          <table:table-cell office:value-type="string">
            <text:p>743741810.98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216</text:p>
          </table:table-cell>
          <table:table-cell office:value-type="string">
            <text:p>6115845289.16</text:p>
          </table:table-cell>
          <table:table-cell office:value-type="string">
            <text:p>277</text:p>
          </table:table-cell>
          <table:table-cell office:value-type="string">
            <text:p>222476269.2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14519</text:p>
          </table:table-cell>
          <table:table-cell office:value-type="string">
            <text:p>178159757661.23</text:p>
          </table:table-cell>
          <table:table-cell office:value-type="string">
            <text:p>3967</text:p>
          </table:table-cell>
          <table:table-cell office:value-type="string">
            <text:p>746911421.88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335</text:p>
          </table:table-cell>
          <table:table-cell office:value-type="string">
            <text:p>8463602969.8</text:p>
          </table:table-cell>
          <table:table-cell office:value-type="string">
            <text:p>235</text:p>
          </table:table-cell>
          <table:table-cell office:value-type="string">
            <text:p>232877320.72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13982</text:p>
          </table:table-cell>
          <table:table-cell office:value-type="string">
            <text:p>248112400059.7</text:p>
          </table:table-cell>
          <table:table-cell office:value-type="string">
            <text:p>4504</text:p>
          </table:table-cell>
          <table:table-cell office:value-type="string">
            <text:p>1771292763.94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241</text:p>
          </table:table-cell>
          <table:table-cell office:value-type="string">
            <text:p>19292892307.28</text:p>
          </table:table-cell>
          <table:table-cell office:value-type="string">
            <text:p>290</text:p>
          </table:table-cell>
          <table:table-cell office:value-type="string">
            <text:p>571211839.9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16290</text:p>
          </table:table-cell>
          <table:table-cell office:value-type="string">
            <text:p>180857911528.7</text:p>
          </table:table-cell>
          <table:table-cell office:value-type="string">
            <text:p>6072</text:p>
          </table:table-cell>
          <table:table-cell office:value-type="string">
            <text:p>2886361572.59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309</text:p>
          </table:table-cell>
          <table:table-cell office:value-type="string">
            <text:p>15798316071.68</text:p>
          </table:table-cell>
          <table:table-cell office:value-type="string">
            <text:p>290</text:p>
          </table:table-cell>
          <table:table-cell office:value-type="string">
            <text:p>241721745.46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14562</text:p>
          </table:table-cell>
          <table:table-cell office:value-type="string">
            <text:p>265395375195.47</text:p>
          </table:table-cell>
          <table:table-cell office:value-type="string">
            <text:p>4344</text:p>
          </table:table-cell>
          <table:table-cell office:value-type="string">
            <text:p>847844663.15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170</text:p>
          </table:table-cell>
          <table:table-cell office:value-type="string">
            <text:p>8013958214.62</text:p>
          </table:table-cell>
          <table:table-cell office:value-type="string">
            <text:p>273</text:p>
          </table:table-cell>
          <table:table-cell office:value-type="string">
            <text:p>150381928.44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14287</text:p>
          </table:table-cell>
          <table:table-cell office:value-type="string">
            <text:p>201290961608.87</text:p>
          </table:table-cell>
          <table:table-cell office:value-type="string">
            <text:p>5089</text:p>
          </table:table-cell>
          <table:table-cell office:value-type="string">
            <text:p>2031661292.69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359</text:p>
          </table:table-cell>
          <table:table-cell office:value-type="string">
            <text:p>33946413436.91</text:p>
          </table:table-cell>
          <table:table-cell office:value-type="string">
            <text:p>375</text:p>
          </table:table-cell>
          <table:table-cell office:value-type="string">
            <text:p>478340251.4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14289</text:p>
          </table:table-cell>
          <table:table-cell office:value-type="string">
            <text:p>234921693928.47</text:p>
          </table:table-cell>
          <table:table-cell office:value-type="string">
            <text:p>5690</text:p>
          </table:table-cell>
          <table:table-cell office:value-type="string">
            <text:p>1902406952.77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192</text:p>
          </table:table-cell>
          <table:table-cell office:value-type="string">
            <text:p>6842072162.81</text:p>
          </table:table-cell>
          <table:table-cell office:value-type="string">
            <text:p>288</text:p>
          </table:table-cell>
          <table:table-cell office:value-type="string">
            <text:p>225541518.3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13342</text:p>
          </table:table-cell>
          <table:table-cell office:value-type="string">
            <text:p>148046009172.98</text:p>
          </table:table-cell>
          <table:table-cell office:value-type="string">
            <text:p>4365</text:p>
          </table:table-cell>
          <table:table-cell office:value-type="string">
            <text:p>1358220555.45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258</text:p>
          </table:table-cell>
          <table:table-cell office:value-type="string">
            <text:p>18539271829.22</text:p>
          </table:table-cell>
          <table:table-cell office:value-type="string">
            <text:p>340</text:p>
          </table:table-cell>
          <table:table-cell office:value-type="string">
            <text:p>203533368.04</text:p>
          </table:table-cell>
        </table:table-row>
        <table:table-row table:style-name="ro1">
          <table:table-cell office:value-type="string">
            <text:p>2020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13585</text:p>
          </table:table-cell>
          <table:table-cell office:value-type="string">
            <text:p>234077482008.8</text:p>
          </table:table-cell>
          <table:table-cell office:value-type="string">
            <text:p>5290</text:p>
          </table:table-cell>
          <table:table-cell office:value-type="string">
            <text:p>1461509767.54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205</text:p>
          </table:table-cell>
          <table:table-cell office:value-type="string">
            <text:p>14535133390.76</text:p>
          </table:table-cell>
          <table:table-cell office:value-type="string">
            <text:p>350</text:p>
          </table:table-cell>
          <table:table-cell office:value-type="string">
            <text:p>152719076.7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14971</text:p>
          </table:table-cell>
          <table:table-cell office:value-type="string">
            <text:p>224590719665.89</text:p>
          </table:table-cell>
          <table:table-cell office:value-type="string">
            <text:p>6001</text:p>
          </table:table-cell>
          <table:table-cell office:value-type="string">
            <text:p>1663604609.62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239</text:p>
          </table:table-cell>
          <table:table-cell office:value-type="string">
            <text:p>29475567975.78</text:p>
          </table:table-cell>
          <table:table-cell office:value-type="string">
            <text:p>415</text:p>
          </table:table-cell>
          <table:table-cell office:value-type="string">
            <text:p>488355584.37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15152</text:p>
          </table:table-cell>
          <table:table-cell office:value-type="string">
            <text:p>249293897372.02</text:p>
          </table:table-cell>
          <table:table-cell office:value-type="string">
            <text:p>4733</text:p>
          </table:table-cell>
          <table:table-cell office:value-type="string">
            <text:p>1540182535.99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272</text:p>
          </table:table-cell>
          <table:table-cell office:value-type="string">
            <text:p>34667561229.91</text:p>
          </table:table-cell>
          <table:table-cell office:value-type="string">
            <text:p>509</text:p>
          </table:table-cell>
          <table:table-cell office:value-type="string">
            <text:p>538698909.78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16249</text:p>
          </table:table-cell>
          <table:table-cell office:value-type="string">
            <text:p>235523125110.21</text:p>
          </table:table-cell>
          <table:table-cell office:value-type="string">
            <text:p>6162</text:p>
          </table:table-cell>
          <table:table-cell office:value-type="string">
            <text:p>1814679111.73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375</text:p>
          </table:table-cell>
          <table:table-cell office:value-type="string">
            <text:p>25281038317.72</text:p>
          </table:table-cell>
          <table:table-cell office:value-type="string">
            <text:p>386</text:p>
          </table:table-cell>
          <table:table-cell office:value-type="string">
            <text:p>127254128.91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16369</text:p>
          </table:table-cell>
          <table:table-cell office:value-type="string">
            <text:p>213381438122.02</text:p>
          </table:table-cell>
          <table:table-cell office:value-type="string">
            <text:p>5764</text:p>
          </table:table-cell>
          <table:table-cell office:value-type="string">
            <text:p>1499286267.75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328</text:p>
          </table:table-cell>
          <table:table-cell office:value-type="string">
            <text:p>15849117066.51</text:p>
          </table:table-cell>
          <table:table-cell office:value-type="string">
            <text:p>439</text:p>
          </table:table-cell>
          <table:table-cell office:value-type="string">
            <text:p>364349388.47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16786</text:p>
          </table:table-cell>
          <table:table-cell office:value-type="string">
            <text:p>222709934403.49</text:p>
          </table:table-cell>
          <table:table-cell office:value-type="string">
            <text:p>5195</text:p>
          </table:table-cell>
          <table:table-cell office:value-type="string">
            <text:p>1744893577.77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287</text:p>
          </table:table-cell>
          <table:table-cell office:value-type="string">
            <text:p>55885792207.71</text:p>
          </table:table-cell>
          <table:table-cell office:value-type="string">
            <text:p>340</text:p>
          </table:table-cell>
          <table:table-cell office:value-type="string">
            <text:p>303347673.24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15344</text:p>
          </table:table-cell>
          <table:table-cell office:value-type="string">
            <text:p>404527914808.91</text:p>
          </table:table-cell>
          <table:table-cell office:value-type="string">
            <text:p>5871</text:p>
          </table:table-cell>
          <table:table-cell office:value-type="string">
            <text:p>2143369265.84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318</text:p>
          </table:table-cell>
          <table:table-cell office:value-type="string">
            <text:p>37425957177.5</text:p>
          </table:table-cell>
          <table:table-cell office:value-type="string">
            <text:p>410</text:p>
          </table:table-cell>
          <table:table-cell office:value-type="string">
            <text:p>197416673.59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15379</text:p>
          </table:table-cell>
          <table:table-cell office:value-type="string">
            <text:p>305088869960.71</text:p>
          </table:table-cell>
          <table:table-cell office:value-type="string">
            <text:p>6335</text:p>
          </table:table-cell>
          <table:table-cell office:value-type="string">
            <text:p>2008251010.19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343</text:p>
          </table:table-cell>
          <table:table-cell office:value-type="string">
            <text:p>41389429802.8</text:p>
          </table:table-cell>
          <table:table-cell office:value-type="string">
            <text:p>408</text:p>
          </table:table-cell>
          <table:table-cell office:value-type="string">
            <text:p>510536546.44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17800</text:p>
          </table:table-cell>
          <table:table-cell office:value-type="string">
            <text:p>240777984968.59</text:p>
          </table:table-cell>
          <table:table-cell office:value-type="string">
            <text:p>5535</text:p>
          </table:table-cell>
          <table:table-cell office:value-type="string">
            <text:p>1784120096.91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378</text:p>
          </table:table-cell>
          <table:table-cell office:value-type="string">
            <text:p>14645479742.52</text:p>
          </table:table-cell>
          <table:table-cell office:value-type="string">
            <text:p>376</text:p>
          </table:table-cell>
          <table:table-cell office:value-type="string">
            <text:p>137436859.99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17478</text:p>
          </table:table-cell>
          <table:table-cell office:value-type="string">
            <text:p>268865206421.72</text:p>
          </table:table-cell>
          <table:table-cell office:value-type="string">
            <text:p>6098</text:p>
          </table:table-cell>
          <table:table-cell office:value-type="string">
            <text:p>1846683765.91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443</text:p>
          </table:table-cell>
          <table:table-cell office:value-type="string">
            <text:p>35900197229.05</text:p>
          </table:table-cell>
          <table:table-cell office:value-type="string">
            <text:p>393</text:p>
          </table:table-cell>
          <table:table-cell office:value-type="string">
            <text:p>91024945.96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14297</text:p>
          </table:table-cell>
          <table:table-cell office:value-type="string">
            <text:p>220022806629.53</text:p>
          </table:table-cell>
          <table:table-cell office:value-type="string">
            <text:p>5472</text:p>
          </table:table-cell>
          <table:table-cell office:value-type="string">
            <text:p>1579087016.81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292</text:p>
          </table:table-cell>
          <table:table-cell office:value-type="string">
            <text:p>22396648865.03</text:p>
          </table:table-cell>
          <table:table-cell office:value-type="string">
            <text:p>332</text:p>
          </table:table-cell>
          <table:table-cell office:value-type="string">
            <text:p>95619143.99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17126</text:p>
          </table:table-cell>
          <table:table-cell office:value-type="string">
            <text:p>249355247748.73</text:p>
          </table:table-cell>
          <table:table-cell office:value-type="string">
            <text:p>5140</text:p>
          </table:table-cell>
          <table:table-cell office:value-type="string">
            <text:p>1416067584.68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544</text:p>
          </table:table-cell>
          <table:table-cell office:value-type="string">
            <text:p>49802295034.63</text:p>
          </table:table-cell>
          <table:table-cell office:value-type="string">
            <text:p>795</text:p>
          </table:table-cell>
          <table:table-cell office:value-type="string">
            <text:p>672169659.5</text:p>
          </table:table-cell>
        </table:table-row>
        <table:table-row table:style-name="ro1">
          <table:table-cell office:value-type="string">
            <text:p>2021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18071</text:p>
          </table:table-cell>
          <table:table-cell office:value-type="string">
            <text:p>216280984313.07</text:p>
          </table:table-cell>
          <table:table-cell office:value-type="string">
            <text:p>6705</text:p>
          </table:table-cell>
          <table:table-cell office:value-type="string">
            <text:p>1996140438.38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322</text:p>
          </table:table-cell>
          <table:table-cell office:value-type="string">
            <text:p>12231373868.08</text:p>
          </table:table-cell>
          <table:table-cell office:value-type="string">
            <text:p>569</text:p>
          </table:table-cell>
          <table:table-cell office:value-type="string">
            <text:p>173517220.65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17325</text:p>
          </table:table-cell>
          <table:table-cell office:value-type="string">
            <text:p>327352733257.65</text:p>
          </table:table-cell>
          <table:table-cell office:value-type="string">
            <text:p>6722</text:p>
          </table:table-cell>
          <table:table-cell office:value-type="string">
            <text:p>1794721714.4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331</text:p>
          </table:table-cell>
          <table:table-cell office:value-type="string">
            <text:p>22941216714.01</text:p>
          </table:table-cell>
          <table:table-cell office:value-type="string">
            <text:p>465</text:p>
          </table:table-cell>
          <table:table-cell office:value-type="string">
            <text:p>264021065.25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19417</text:p>
          </table:table-cell>
          <table:table-cell office:value-type="string">
            <text:p>267857651848.87</text:p>
          </table:table-cell>
          <table:table-cell office:value-type="string">
            <text:p>5998</text:p>
          </table:table-cell>
          <table:table-cell office:value-type="string">
            <text:p>2024715970.17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457</text:p>
          </table:table-cell>
          <table:table-cell office:value-type="string">
            <text:p>68541056876.2</text:p>
          </table:table-cell>
          <table:table-cell office:value-type="string">
            <text:p>472</text:p>
          </table:table-cell>
          <table:table-cell office:value-type="string">
            <text:p>343101248.88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22526</text:p>
          </table:table-cell>
          <table:table-cell office:value-type="string">
            <text:p>274734269659.77</text:p>
          </table:table-cell>
          <table:table-cell office:value-type="string">
            <text:p>7584</text:p>
          </table:table-cell>
          <table:table-cell office:value-type="string">
            <text:p>2248363399.81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282</text:p>
          </table:table-cell>
          <table:table-cell office:value-type="string">
            <text:p>16932592511.52</text:p>
          </table:table-cell>
          <table:table-cell office:value-type="string">
            <text:p>235</text:p>
          </table:table-cell>
          <table:table-cell office:value-type="string">
            <text:p>100265587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17402</text:p>
          </table:table-cell>
          <table:table-cell office:value-type="string">
            <text:p>213917946191.52</text:p>
          </table:table-cell>
          <table:table-cell office:value-type="string">
            <text:p>6576</text:p>
          </table:table-cell>
          <table:table-cell office:value-type="string">
            <text:p>1471998687.78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247</text:p>
          </table:table-cell>
          <table:table-cell office:value-type="string">
            <text:p>66157250539.21</text:p>
          </table:table-cell>
          <table:table-cell office:value-type="string">
            <text:p>279</text:p>
          </table:table-cell>
          <table:table-cell office:value-type="string">
            <text:p>301743138.5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18700</text:p>
          </table:table-cell>
          <table:table-cell office:value-type="string">
            <text:p>378396695740.1</text:p>
          </table:table-cell>
          <table:table-cell office:value-type="string">
            <text:p>6499</text:p>
          </table:table-cell>
          <table:table-cell office:value-type="string">
            <text:p>1753844254.21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265</text:p>
          </table:table-cell>
          <table:table-cell office:value-type="string">
            <text:p>64437558253.3</text:p>
          </table:table-cell>
          <table:table-cell office:value-type="string">
            <text:p>316</text:p>
          </table:table-cell>
          <table:table-cell office:value-type="string">
            <text:p>186009608.5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18770</text:p>
          </table:table-cell>
          <table:table-cell office:value-type="string">
            <text:p>493642247753.37</text:p>
          </table:table-cell>
          <table:table-cell office:value-type="string">
            <text:p>6518</text:p>
          </table:table-cell>
          <table:table-cell office:value-type="string">
            <text:p>1952689922.77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216</text:p>
          </table:table-cell>
          <table:table-cell office:value-type="string">
            <text:p>26930160893.87</text:p>
          </table:table-cell>
          <table:table-cell office:value-type="string">
            <text:p>303</text:p>
          </table:table-cell>
          <table:table-cell office:value-type="string">
            <text:p>176133225.19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19830</text:p>
          </table:table-cell>
          <table:table-cell office:value-type="string">
            <text:p>317754054038.31</text:p>
          </table:table-cell>
          <table:table-cell office:value-type="string">
            <text:p>7361</text:p>
          </table:table-cell>
          <table:table-cell office:value-type="string">
            <text:p>2207546565.14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257</text:p>
          </table:table-cell>
          <table:table-cell office:value-type="string">
            <text:p>30750616872.92</text:p>
          </table:table-cell>
          <table:table-cell office:value-type="string">
            <text:p>226</text:p>
          </table:table-cell>
          <table:table-cell office:value-type="string">
            <text:p>160029710.47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23766</text:p>
          </table:table-cell>
          <table:table-cell office:value-type="string">
            <text:p>345008853261.04</text:p>
          </table:table-cell>
          <table:table-cell office:value-type="string">
            <text:p>7224</text:p>
          </table:table-cell>
          <table:table-cell office:value-type="string">
            <text:p>1988582941.45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146</text:p>
          </table:table-cell>
          <table:table-cell office:value-type="string">
            <text:p>14211111184.23</text:p>
          </table:table-cell>
          <table:table-cell office:value-type="string">
            <text:p>219</text:p>
          </table:table-cell>
          <table:table-cell office:value-type="string">
            <text:p>195556822.03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23300</text:p>
          </table:table-cell>
          <table:table-cell office:value-type="string">
            <text:p>388771341893.67</text:p>
          </table:table-cell>
          <table:table-cell office:value-type="string">
            <text:p>7471</text:p>
          </table:table-cell>
          <table:table-cell office:value-type="string">
            <text:p>2260219891.49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232</text:p>
          </table:table-cell>
          <table:table-cell office:value-type="string">
            <text:p>69152772695.05</text:p>
          </table:table-cell>
          <table:table-cell office:value-type="string">
            <text:p>306</text:p>
          </table:table-cell>
          <table:table-cell office:value-type="string">
            <text:p>181054291.68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23663</text:p>
          </table:table-cell>
          <table:table-cell office:value-type="string">
            <text:p>460963310624.68</text:p>
          </table:table-cell>
          <table:table-cell office:value-type="string">
            <text:p>8336</text:p>
          </table:table-cell>
          <table:table-cell office:value-type="string">
            <text:p>2574557809.81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201</text:p>
          </table:table-cell>
          <table:table-cell office:value-type="string">
            <text:p>47735073209.27</text:p>
          </table:table-cell>
          <table:table-cell office:value-type="string">
            <text:p>333</text:p>
          </table:table-cell>
          <table:table-cell office:value-type="string">
            <text:p>233323312.19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26717</text:p>
          </table:table-cell>
          <table:table-cell office:value-type="string">
            <text:p>503735231478.45</text:p>
          </table:table-cell>
          <table:table-cell office:value-type="string">
            <text:p>8524</text:p>
          </table:table-cell>
          <table:table-cell office:value-type="string">
            <text:p>6682489781.89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220</text:p>
          </table:table-cell>
          <table:table-cell office:value-type="string">
            <text:p>64454218683.38</text:p>
          </table:table-cell>
          <table:table-cell office:value-type="string">
            <text:p>304</text:p>
          </table:table-cell>
          <table:table-cell office:value-type="string">
            <text:p>264435508.26</text:p>
          </table:table-cell>
        </table:table-row>
        <table:table-row table:style-name="ro1">
          <table:table-cell office:value-type="string">
            <text:p>2022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21245</text:p>
          </table:table-cell>
          <table:table-cell office:value-type="string">
            <text:p>322213919091.76</text:p>
          </table:table-cell>
          <table:table-cell office:value-type="string">
            <text:p>6428</text:p>
          </table:table-cell>
          <table:table-cell office:value-type="string">
            <text:p>2234287009.92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125</text:p>
          </table:table-cell>
          <table:table-cell office:value-type="string">
            <text:p>14321440885.66</text:p>
          </table:table-cell>
          <table:table-cell office:value-type="string">
            <text:p>217</text:p>
          </table:table-cell>
          <table:table-cell office:value-type="string">
            <text:p>89271913.45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26472</text:p>
          </table:table-cell>
          <table:table-cell office:value-type="string">
            <text:p>465964804005.55</text:p>
          </table:table-cell>
          <table:table-cell office:value-type="string">
            <text:p>7400</text:p>
          </table:table-cell>
          <table:table-cell office:value-type="string">
            <text:p>2040831062.53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306</text:p>
          </table:table-cell>
          <table:table-cell office:value-type="string">
            <text:p>59033670840.82</text:p>
          </table:table-cell>
          <table:table-cell office:value-type="string">
            <text:p>244</text:p>
          </table:table-cell>
          <table:table-cell office:value-type="string">
            <text:p>169062684.72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27719</text:p>
          </table:table-cell>
          <table:table-cell office:value-type="string">
            <text:p>637692898444.64</text:p>
          </table:table-cell>
          <table:table-cell office:value-type="string">
            <text:p>7561</text:p>
          </table:table-cell>
          <table:table-cell office:value-type="string">
            <text:p>1769931632.24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rzo</text:p>
          </table:table-cell>
          <table:table-cell office:value-type="string">
            <text:p>Bursátil</text:p>
          </table:table-cell>
          <table:table-cell office:value-type="string">
            <text:p>252</text:p>
          </table:table-cell>
          <table:table-cell office:value-type="string">
            <text:p>58719762863.74</text:p>
          </table:table-cell>
          <table:table-cell office:value-type="string">
            <text:p>471</text:p>
          </table:table-cell>
          <table:table-cell office:value-type="string">
            <text:p>208614684.59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rzo</text:p>
          </table:table-cell>
          <table:table-cell office:value-type="string">
            <text:p>OTC</text:p>
          </table:table-cell>
          <table:table-cell office:value-type="string">
            <text:p>28607</text:p>
          </table:table-cell>
          <table:table-cell office:value-type="string">
            <text:p>706482246220.18</text:p>
          </table:table-cell>
          <table:table-cell office:value-type="string">
            <text:p>8356</text:p>
          </table:table-cell>
          <table:table-cell office:value-type="string">
            <text:p>1965286677.7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bril</text:p>
          </table:table-cell>
          <table:table-cell office:value-type="string">
            <text:p>Bursátil</text:p>
          </table:table-cell>
          <table:table-cell office:value-type="string">
            <text:p>197</text:p>
          </table:table-cell>
          <table:table-cell office:value-type="string">
            <text:p>18988555517.95</text:p>
          </table:table-cell>
          <table:table-cell office:value-type="string">
            <text:p>331</text:p>
          </table:table-cell>
          <table:table-cell office:value-type="string">
            <text:p>148451828.41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bril</text:p>
          </table:table-cell>
          <table:table-cell office:value-type="string">
            <text:p>OTC</text:p>
          </table:table-cell>
          <table:table-cell office:value-type="string">
            <text:p>27903</text:p>
          </table:table-cell>
          <table:table-cell office:value-type="string">
            <text:p>425996928057.12</text:p>
          </table:table-cell>
          <table:table-cell office:value-type="string">
            <text:p>8733</text:p>
          </table:table-cell>
          <table:table-cell office:value-type="string">
            <text:p>1838052175.98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Bursátil</text:p>
          </table:table-cell>
          <table:table-cell office:value-type="string">
            <text:p>238</text:p>
          </table:table-cell>
          <table:table-cell office:value-type="string">
            <text:p>10950343082.96</text:p>
          </table:table-cell>
          <table:table-cell office:value-type="string">
            <text:p>429</text:p>
          </table:table-cell>
          <table:table-cell office:value-type="string">
            <text:p>158284772.06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Mayo</text:p>
          </table:table-cell>
          <table:table-cell office:value-type="string">
            <text:p>OTC</text:p>
          </table:table-cell>
          <table:table-cell office:value-type="string">
            <text:p>31692</text:p>
          </table:table-cell>
          <table:table-cell office:value-type="string">
            <text:p>353454006900.97</text:p>
          </table:table-cell>
          <table:table-cell office:value-type="string">
            <text:p>9291</text:p>
          </table:table-cell>
          <table:table-cell office:value-type="string">
            <text:p>1928328582.62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nio</text:p>
          </table:table-cell>
          <table:table-cell office:value-type="string">
            <text:p>Bursátil</text:p>
          </table:table-cell>
          <table:table-cell office:value-type="string">
            <text:p>244</text:p>
          </table:table-cell>
          <table:table-cell office:value-type="string">
            <text:p>27640750227.98</text:p>
          </table:table-cell>
          <table:table-cell office:value-type="string">
            <text:p>183</text:p>
          </table:table-cell>
          <table:table-cell office:value-type="string">
            <text:p>129821353.81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nio</text:p>
          </table:table-cell>
          <table:table-cell office:value-type="string">
            <text:p>OTC</text:p>
          </table:table-cell>
          <table:table-cell office:value-type="string">
            <text:p>31958</text:p>
          </table:table-cell>
          <table:table-cell office:value-type="string">
            <text:p>489038322208.34</text:p>
          </table:table-cell>
          <table:table-cell office:value-type="string">
            <text:p>9378</text:p>
          </table:table-cell>
          <table:table-cell office:value-type="string">
            <text:p>2013501313.13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lio</text:p>
          </table:table-cell>
          <table:table-cell office:value-type="string">
            <text:p>Bursátil</text:p>
          </table:table-cell>
          <table:table-cell office:value-type="string">
            <text:p>241</text:p>
          </table:table-cell>
          <table:table-cell office:value-type="string">
            <text:p>64367743564.38</text:p>
          </table:table-cell>
          <table:table-cell office:value-type="string">
            <text:p>234</text:p>
          </table:table-cell>
          <table:table-cell office:value-type="string">
            <text:p>116126324.43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Julio</text:p>
          </table:table-cell>
          <table:table-cell office:value-type="string">
            <text:p>OTC</text:p>
          </table:table-cell>
          <table:table-cell office:value-type="string">
            <text:p>30151</text:p>
          </table:table-cell>
          <table:table-cell office:value-type="string">
            <text:p>499627365660.48</text:p>
          </table:table-cell>
          <table:table-cell office:value-type="string">
            <text:p>10295</text:p>
          </table:table-cell>
          <table:table-cell office:value-type="string">
            <text:p>2401131282.2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gosto</text:p>
          </table:table-cell>
          <table:table-cell office:value-type="string">
            <text:p>Bursátil</text:p>
          </table:table-cell>
          <table:table-cell office:value-type="string">
            <text:p>4360</text:p>
          </table:table-cell>
          <table:table-cell office:value-type="string">
            <text:p>45844761319.31</text:p>
          </table:table-cell>
          <table:table-cell office:value-type="string">
            <text:p>226</text:p>
          </table:table-cell>
          <table:table-cell office:value-type="string">
            <text:p>184609060.09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Agosto</text:p>
          </table:table-cell>
          <table:table-cell office:value-type="string">
            <text:p>OTC</text:p>
          </table:table-cell>
          <table:table-cell office:value-type="string">
            <text:p>36856</text:p>
          </table:table-cell>
          <table:table-cell office:value-type="string">
            <text:p>457122300728.38</text:p>
          </table:table-cell>
          <table:table-cell office:value-type="string">
            <text:p>10635</text:p>
          </table:table-cell>
          <table:table-cell office:value-type="string">
            <text:p>3012200200.16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Bursátil</text:p>
          </table:table-cell>
          <table:table-cell office:value-type="string">
            <text:p>946</text:p>
          </table:table-cell>
          <table:table-cell office:value-type="string">
            <text:p>41249246921.26</text:p>
          </table:table-cell>
          <table:table-cell office:value-type="string">
            <text:p>280</text:p>
          </table:table-cell>
          <table:table-cell office:value-type="string">
            <text:p>148719424.2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Septiembre</text:p>
          </table:table-cell>
          <table:table-cell office:value-type="string">
            <text:p>OTC</text:p>
          </table:table-cell>
          <table:table-cell office:value-type="string">
            <text:p>32778</text:p>
          </table:table-cell>
          <table:table-cell office:value-type="string">
            <text:p>649365666299.57</text:p>
          </table:table-cell>
          <table:table-cell office:value-type="string">
            <text:p>10683</text:p>
          </table:table-cell>
          <table:table-cell office:value-type="string">
            <text:p>6315984625.61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Bursátil</text:p>
          </table:table-cell>
          <table:table-cell office:value-type="string">
            <text:p>1227</text:p>
          </table:table-cell>
          <table:table-cell office:value-type="string">
            <text:p>62202821340.65</text:p>
          </table:table-cell>
          <table:table-cell office:value-type="string">
            <text:p>243</text:p>
          </table:table-cell>
          <table:table-cell office:value-type="string">
            <text:p>408136934.68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Octubre</text:p>
          </table:table-cell>
          <table:table-cell office:value-type="string">
            <text:p>OTC</text:p>
          </table:table-cell>
          <table:table-cell office:value-type="string">
            <text:p>34007</text:p>
          </table:table-cell>
          <table:table-cell office:value-type="string">
            <text:p>733833703147.45</text:p>
          </table:table-cell>
          <table:table-cell office:value-type="string">
            <text:p>12079</text:p>
          </table:table-cell>
          <table:table-cell office:value-type="string">
            <text:p>4474910914.32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Bursátil</text:p>
          </table:table-cell>
          <table:table-cell office:value-type="string">
            <text:p>456</text:p>
          </table:table-cell>
          <table:table-cell office:value-type="string">
            <text:p>98278853682.12</text:p>
          </table:table-cell>
          <table:table-cell office:value-type="string">
            <text:p>301</text:p>
          </table:table-cell>
          <table:table-cell office:value-type="string">
            <text:p>949355794.29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Noviembre</text:p>
          </table:table-cell>
          <table:table-cell office:value-type="string">
            <text:p>OTC</text:p>
          </table:table-cell>
          <table:table-cell office:value-type="string">
            <text:p>34381</text:p>
          </table:table-cell>
          <table:table-cell office:value-type="string">
            <text:p>755876317261.24</text:p>
          </table:table-cell>
          <table:table-cell office:value-type="string">
            <text:p>10632</text:p>
          </table:table-cell>
          <table:table-cell office:value-type="string">
            <text:p>5999102501.22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Diciembre</text:p>
          </table:table-cell>
          <table:table-cell office:value-type="string">
            <text:p>Bursátil</text:p>
          </table:table-cell>
          <table:table-cell office:value-type="string">
            <text:p>505</text:p>
          </table:table-cell>
          <table:table-cell office:value-type="string">
            <text:p>81456828640.56</text:p>
          </table:table-cell>
          <table:table-cell office:value-type="string">
            <text:p>334</text:p>
          </table:table-cell>
          <table:table-cell office:value-type="string">
            <text:p>1057105127.49</text:p>
          </table:table-cell>
        </table:table-row>
        <table:table-row table:style-name="ro1">
          <table:table-cell office:value-type="string">
            <text:p>2023</text:p>
          </table:table-cell>
          <table:table-cell office:value-type="string">
            <text:p>Diciembre</text:p>
          </table:table-cell>
          <table:table-cell office:value-type="string">
            <text:p>OTC</text:p>
          </table:table-cell>
          <table:table-cell office:value-type="string">
            <text:p>33449</text:p>
          </table:table-cell>
          <table:table-cell office:value-type="string">
            <text:p>951378633997.71</text:p>
          </table:table-cell>
          <table:table-cell office:value-type="string">
            <text:p>10925</text:p>
          </table:table-cell>
          <table:table-cell office:value-type="string">
            <text:p>4713134835.42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Enero</text:p>
          </table:table-cell>
          <table:table-cell office:value-type="string">
            <text:p>Bursátil</text:p>
          </table:table-cell>
          <table:table-cell office:value-type="string">
            <text:p>304</text:p>
          </table:table-cell>
          <table:table-cell office:value-type="string">
            <text:p>58005280991.39</text:p>
          </table:table-cell>
          <table:table-cell office:value-type="string">
            <text:p>258</text:p>
          </table:table-cell>
          <table:table-cell office:value-type="string">
            <text:p>588257651.71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Enero</text:p>
          </table:table-cell>
          <table:table-cell office:value-type="string">
            <text:p>OTC</text:p>
          </table:table-cell>
          <table:table-cell office:value-type="string">
            <text:p>33386</text:p>
          </table:table-cell>
          <table:table-cell office:value-type="string">
            <text:p>757533016469.05</text:p>
          </table:table-cell>
          <table:table-cell office:value-type="string">
            <text:p>11568</text:p>
          </table:table-cell>
          <table:table-cell office:value-type="string">
            <text:p>4774743656.93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Bursátil</text:p>
          </table:table-cell>
          <table:table-cell office:value-type="string">
            <text:p>325</text:p>
          </table:table-cell>
          <table:table-cell office:value-type="string">
            <text:p>44171110728.25</text:p>
          </table:table-cell>
          <table:table-cell office:value-type="string">
            <text:p>642</text:p>
          </table:table-cell>
          <table:table-cell office:value-type="string">
            <text:p>1069993648.83</text:p>
          </table:table-cell>
        </table:table-row>
        <table:table-row table:style-name="ro1">
          <table:table-cell office:value-type="string">
            <text:p>2024</text:p>
          </table:table-cell>
          <table:table-cell office:value-type="string">
            <text:p>Febrero</text:p>
          </table:table-cell>
          <table:table-cell office:value-type="string">
            <text:p>OTC</text:p>
          </table:table-cell>
          <table:table-cell office:value-type="string">
            <text:p>38150</text:p>
          </table:table-cell>
          <table:table-cell office:value-type="string">
            <text:p>669016668762.79</text:p>
          </table:table-cell>
          <table:table-cell office:value-type="string">
            <text:p>12600</text:p>
          </table:table-cell>
          <table:table-cell office:value-type="string">
            <text:p>4229685392.55</text:p>
          </table:table-cell>
        </table:table-row>
      </table:table>
      <table:named-expressions>
        <table:named-expression table:name="Excel_BuiltIn__FilterDatabase_1" table:base-cell-address="$Liquidaciones por Negociación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 charts drawings object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Calibri" style:font-name-asian="Calibri" fo:font-size="11pt" fo:color="#000000"/>
    </style:style>
  </office:automatic-styles>
  <office:master-styles>
    <style:master-page style:name="PageStyle_5f_Liquidaciones por Negociación" style:display-name="PageStyle_Liquidaciones por Negociación" style:page-layout-name="pm1">
      <style:header style:display="false"/>
      <style:header-left style:display="false"/>
      <style:footer>
        <style:region-left>
          <text:p><text:span text:style-name="T1">SC-07-14-11</text:span></text:p>
        </style:region-left>
        <style:region-center>
          <text:p><text:span text:style-name="T1">Edición 2</text:span></text:p>
        </style:region-cen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