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Tahoma" svg:font-family="Tahoma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0.6666666666666666in"/>
    </style:style>
    <style:style style:name="co3" style:family="table-column">
      <style:table-column-properties fo:break-before="auto" style:column-width="2.5104166666666665in"/>
    </style:style>
    <style:style style:name="co4" style:family="table-column">
      <style:table-column-properties fo:break-before="auto" style:column-width="1.5208333333333333in"/>
    </style:style>
    <style:style style:name="co5" style:family="table-column">
      <style:table-column-properties fo:break-before="auto" style:column-width="0.9375in"/>
    </style:style>
    <style:style style:name="co6" style:family="table-column">
      <style:table-column-properties fo:break-before="auto" style:column-width="1.4583333333333333in"/>
    </style:style>
    <style:style style:name="co7" style:family="table-column">
      <style:table-column-properties fo:break-before="auto" style:column-width="1.9583333333333333in"/>
    </style:style>
    <style:style style:name="co8" style:family="table-column">
      <style:table-column-properties fo:break-before="auto" style:column-width="1.1145833333333333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Colocación RF">
      <style:table-properties table:display="true" style:writing-mode="lr-tb"/>
    </style:style>
    <style:style style:name="ce1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fo:background-color="transparent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Comma 2" style:data-style-name="N164">
      <style:table-cell-properties style:border="none" fo:background-color="transparent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Colocación RF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3"/>
        <table:table-column table:style-name="co8" table:default-cell-style-name="ce15"/>
        <table:table-column table:style-name="co1" table:default-cell-style-name="ce15" table:number-columns-repeated="244"/>
        <table:table-row table:style-name="ro1">
          <table:table-cell office:value-type="string">
            <text:p>Año</text:p>
          </table:table-cell>
          <table:table-cell office:value-type="string">
            <text:p>Mes</text:p>
          </table:table-cell>
          <table:table-cell office:value-type="string">
            <text:p>Emisor </text:p>
          </table:table-cell>
          <table:table-cell office:value-type="string">
            <text:p>No. de Registro Programa de Emisión                   (Código SIVEM)</text:p>
          </table:table-cell>
          <table:table-cell office:value-type="string">
            <text:p>Código ISIN</text:p>
          </table:table-cell>
          <table:table-cell office:value-type="string">
            <text:p>Moneda</text:p>
          </table:table-cell>
          <table:table-cell office:value-type="string">
            <text:p>Cantidad de Valor Nominal Colocada </text:p>
          </table:table-cell>
          <table:table-cell office:value-type="string">
            <text:p>Agente colocador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00</text:p>
          </table:table-cell>
          <table:table-cell office:value-type="string">
            <text:p>DO1002244221</text:p>
          </table:table-cell>
          <table:table-cell office:value-type="string">
            <text:p>DOP</text:p>
          </table:table-cell>
          <table:table-cell office:value-type="string">
            <text:p>4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1</text:p>
          </table:table-cell>
          <table:table-cell office:value-type="string">
            <text:p>DO1002249923</text:p>
          </table:table-cell>
          <table:table-cell office:value-type="string">
            <text:p>DOP</text:p>
          </table:table-cell>
          <table:table-cell office:value-type="string">
            <text:p>51095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0</text:p>
          </table:table-cell>
          <table:table-cell office:value-type="string">
            <text:p>DO1002249824</text:p>
          </table:table-cell>
          <table:table-cell office:value-type="string">
            <text:p>DOP</text:p>
          </table:table-cell>
          <table:table-cell office:value-type="string">
            <text:p>23280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39</text:p>
          </table:table-cell>
          <table:table-cell office:value-type="string">
            <text:p>DO1002249725</text:p>
          </table:table-cell>
          <table:table-cell office:value-type="string">
            <text:p>DOP</text:p>
          </table:table-cell>
          <table:table-cell office:value-type="string">
            <text:p>14860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087</text:p>
          </table:table-cell>
          <table:table-cell office:value-type="string">
            <text:p>DO1002241326</text:p>
          </table:table-cell>
          <table:table-cell office:value-type="string">
            <text:p>DOP</text:p>
          </table:table-cell>
          <table:table-cell office:value-type="string">
            <text:p>7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096</text:p>
          </table:table-cell>
          <table:table-cell office:value-type="string">
            <text:p>DO1002243827</text:p>
          </table:table-cell>
          <table:table-cell office:value-type="string">
            <text:p>DOP</text:p>
          </table:table-cell>
          <table:table-cell office:value-type="string">
            <text:p>5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2</text:p>
          </table:table-cell>
          <table:table-cell office:value-type="string">
            <text:p>DO1002250020</text:p>
          </table:table-cell>
          <table:table-cell office:value-type="string">
            <text:p>DOP</text:p>
          </table:table-cell>
          <table:table-cell office:value-type="string">
            <text:p>5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34</text:p>
          </table:table-cell>
          <table:table-cell office:value-type="string">
            <text:p>DO1002248727</text:p>
          </table:table-cell>
          <table:table-cell office:value-type="string">
            <text:p>DOP</text:p>
          </table:table-cell>
          <table:table-cell office:value-type="string">
            <text:p>7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38</text:p>
          </table:table-cell>
          <table:table-cell office:value-type="string">
            <text:p>DO1002249626</text:p>
          </table:table-cell>
          <table:table-cell office:value-type="string">
            <text:p>DOP</text:p>
          </table:table-cell>
          <table:table-cell office:value-type="string">
            <text:p>46560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BANCO POPULAR DOMINICANO, S.A.</text:p>
          </table:table-cell>
          <table:table-cell office:value-type="string">
            <text:p>SIVEM-069</text:p>
          </table:table-cell>
          <table:table-cell office:value-type="string">
            <text:p>DO2000649122</text:p>
          </table:table-cell>
          <table:table-cell office:value-type="string">
            <text:p>DOP</text:p>
          </table:table-cell>
          <table:table-cell office:value-type="string">
            <text:p>3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VALORES LEON, S.A. PUESTO DE BOLSA</text:p>
          </table:table-cell>
          <table:table-cell office:value-type="string">
            <text:p>SIVEM-070</text:p>
          </table:table-cell>
          <table:table-cell office:value-type="string">
            <text:p>DO2007149514</text:p>
          </table:table-cell>
          <table:table-cell office:value-type="string">
            <text:p>DOP</text:p>
          </table:table-cell>
          <table:table-cell office:value-type="string">
            <text:p>277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VALORES LEON, S.A. PUESTO DE BOLSA</text:p>
          </table:table-cell>
          <table:table-cell office:value-type="string">
            <text:p>SIVEM-070</text:p>
          </table:table-cell>
          <table:table-cell office:value-type="string">
            <text:p>DO2007149415</text:p>
          </table:table-cell>
          <table:table-cell office:value-type="string">
            <text:p>DOP</text:p>
          </table:table-cell>
          <table:table-cell office:value-type="string">
            <text:p>23500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VALORES LEON, S.A. PUESTO DE BOLSA</text:p>
          </table:table-cell>
          <table:table-cell office:value-type="string">
            <text:p>SIVEM-070</text:p>
          </table:table-cell>
          <table:table-cell office:value-type="string">
            <text:p>DO2007149316</text:p>
          </table:table-cell>
          <table:table-cell office:value-type="string">
            <text:p>DOP</text:p>
          </table:table-cell>
          <table:table-cell office:value-type="string">
            <text:p>22017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34</text:p>
          </table:table-cell>
          <table:table-cell office:value-type="string">
            <text:p>DO1002248727</text:p>
          </table:table-cell>
          <table:table-cell office:value-type="string">
            <text:p>DOP</text:p>
          </table:table-cell>
          <table:table-cell office:value-type="string">
            <text:p>277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00</text:p>
          </table:table-cell>
          <table:table-cell office:value-type="string">
            <text:p>DO1002244221</text:p>
          </table:table-cell>
          <table:table-cell office:value-type="string">
            <text:p>DOP</text:p>
          </table:table-cell>
          <table:table-cell office:value-type="string">
            <text:p>452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096</text:p>
          </table:table-cell>
          <table:table-cell office:value-type="string">
            <text:p>DO1002243827</text:p>
          </table:table-cell>
          <table:table-cell office:value-type="string">
            <text:p>DOP</text:p>
          </table:table-cell>
          <table:table-cell office:value-type="string">
            <text:p>1177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2</text:p>
          </table:table-cell>
          <table:table-cell office:value-type="string">
            <text:p>DO1002250020</text:p>
          </table:table-cell>
          <table:table-cell office:value-type="string">
            <text:p>DOP</text:p>
          </table:table-cell>
          <table:table-cell office:value-type="string">
            <text:p>94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Febrero</text:p>
          </table:table-cell>
          <table:table-cell office:value-type="string">
            <text:p>BANCO POPULAR DOMINICANO, S.A.</text:p>
          </table:table-cell>
          <table:table-cell office:value-type="string">
            <text:p>SIVEM-069</text:p>
          </table:table-cell>
          <table:table-cell office:value-type="string">
            <text:p>DO2000649122</text:p>
          </table:table-cell>
          <table:table-cell office:value-type="string">
            <text:p>DOP</text:p>
          </table:table-cell>
          <table:table-cell office:value-type="string">
            <text:p>79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Febrer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0527</text:p>
          </table:table-cell>
          <table:table-cell office:value-type="string">
            <text:p>DOP</text:p>
          </table:table-cell>
          <table:table-cell office:value-type="string">
            <text:p>80593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Febrer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0428</text:p>
          </table:table-cell>
          <table:table-cell office:value-type="string">
            <text:p>DOP</text:p>
          </table:table-cell>
          <table:table-cell office:value-type="string">
            <text:p>8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Febrer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0329</text:p>
          </table:table-cell>
          <table:table-cell office:value-type="string">
            <text:p>DOP</text:p>
          </table:table-cell>
          <table:table-cell office:value-type="string">
            <text:p>7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Febrer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0121</text:p>
          </table:table-cell>
          <table:table-cell office:value-type="string">
            <text:p>DOP</text:p>
          </table:table-cell>
          <table:table-cell office:value-type="string">
            <text:p>50027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Febrer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0626</text:p>
          </table:table-cell>
          <table:table-cell office:value-type="string">
            <text:p>DOP</text:p>
          </table:table-cell>
          <table:table-cell office:value-type="string">
            <text:p>84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ASOCIACION POPULAR AHORROS Y PRESTAMOS</text:p>
          </table:table-cell>
          <table:table-cell office:value-type="string">
            <text:p>SIVEM-071</text:p>
          </table:table-cell>
          <table:table-cell office:value-type="string">
            <text:p>DO2011751222</text:p>
          </table:table-cell>
          <table:table-cell office:value-type="string">
            <text:p>DOP</text:p>
          </table:table-cell>
          <table:table-cell office:value-type="string">
            <text:p>37505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ASOCIACION POPULAR AHORROS Y PRESTAMOS</text:p>
          </table:table-cell>
          <table:table-cell office:value-type="string">
            <text:p>SIVEM-071</text:p>
          </table:table-cell>
          <table:table-cell office:value-type="string">
            <text:p>DO2011751123</text:p>
          </table:table-cell>
          <table:table-cell office:value-type="string">
            <text:p>DOP</text:p>
          </table:table-cell>
          <table:table-cell office:value-type="string">
            <text:p>898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6</text:p>
          </table:table-cell>
          <table:table-cell office:value-type="string">
            <text:p>DO1002251424</text:p>
          </table:table-cell>
          <table:table-cell office:value-type="string">
            <text:p>DOP</text:p>
          </table:table-cell>
          <table:table-cell office:value-type="string">
            <text:p>21363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7</text:p>
          </table:table-cell>
          <table:table-cell office:value-type="string">
            <text:p>DO1002251523</text:p>
          </table:table-cell>
          <table:table-cell office:value-type="string">
            <text:p>DOP</text:p>
          </table:table-cell>
          <table:table-cell office:value-type="string">
            <text:p>52492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5</text:p>
          </table:table-cell>
          <table:table-cell office:value-type="string">
            <text:p>DO1002251325</text:p>
          </table:table-cell>
          <table:table-cell office:value-type="string">
            <text:p>DOP</text:p>
          </table:table-cell>
          <table:table-cell office:value-type="string">
            <text:p>4987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3</text:p>
          </table:table-cell>
          <table:table-cell office:value-type="string">
            <text:p>DO1002250723</text:p>
          </table:table-cell>
          <table:table-cell office:value-type="string">
            <text:p>DOP</text:p>
          </table:table-cell>
          <table:table-cell office:value-type="string">
            <text:p>1503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39</text:p>
          </table:table-cell>
          <table:table-cell office:value-type="string">
            <text:p>DO1002249725</text:p>
          </table:table-cell>
          <table:table-cell office:value-type="string">
            <text:p>DOP</text:p>
          </table:table-cell>
          <table:table-cell office:value-type="string">
            <text:p>19854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34</text:p>
          </table:table-cell>
          <table:table-cell office:value-type="string">
            <text:p>DO1002248727</text:p>
          </table:table-cell>
          <table:table-cell office:value-type="string">
            <text:p>DOP</text:p>
          </table:table-cell>
          <table:table-cell office:value-type="string">
            <text:p>1133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00</text:p>
          </table:table-cell>
          <table:table-cell office:value-type="string">
            <text:p>DO1002244221</text:p>
          </table:table-cell>
          <table:table-cell office:value-type="string">
            <text:p>DOP</text:p>
          </table:table-cell>
          <table:table-cell office:value-type="string">
            <text:p>31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096</text:p>
          </table:table-cell>
          <table:table-cell office:value-type="string">
            <text:p>DO1002243827</text:p>
          </table:table-cell>
          <table:table-cell office:value-type="string">
            <text:p>DOP</text:p>
          </table:table-cell>
          <table:table-cell office:value-type="string">
            <text:p>8620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0626</text:p>
          </table:table-cell>
          <table:table-cell office:value-type="string">
            <text:p>DOP</text:p>
          </table:table-cell>
          <table:table-cell office:value-type="string">
            <text:p>916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0527</text:p>
          </table:table-cell>
          <table:table-cell office:value-type="string">
            <text:p>DOP</text:p>
          </table:table-cell>
          <table:table-cell office:value-type="string">
            <text:p>19407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0329</text:p>
          </table:table-cell>
          <table:table-cell office:value-type="string">
            <text:p>DOP</text:p>
          </table:table-cell>
          <table:table-cell office:value-type="string">
            <text:p>60115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0121</text:p>
          </table:table-cell>
          <table:table-cell office:value-type="string">
            <text:p>DOP</text:p>
          </table:table-cell>
          <table:table-cell office:value-type="string">
            <text:p>49973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829</text:p>
          </table:table-cell>
          <table:table-cell office:value-type="string">
            <text:p>DOP</text:p>
          </table:table-cell>
          <table:table-cell office:value-type="string">
            <text:p>3795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928</text:p>
          </table:table-cell>
          <table:table-cell office:value-type="string">
            <text:p>DOP</text:p>
          </table:table-cell>
          <table:table-cell office:value-type="string">
            <text:p>2955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1025</text:p>
          </table:table-cell>
          <table:table-cell office:value-type="string">
            <text:p>DOP</text:p>
          </table:table-cell>
          <table:table-cell office:value-type="string">
            <text:p>55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ASOCIACION POPULAR AHORROS Y PRESTAMOS</text:p>
          </table:table-cell>
          <table:table-cell office:value-type="string">
            <text:p>SIVEM-071</text:p>
          </table:table-cell>
          <table:table-cell office:value-type="string">
            <text:p>DO2011751123</text:p>
          </table:table-cell>
          <table:table-cell office:value-type="string">
            <text:p>DOP</text:p>
          </table:table-cell>
          <table:table-cell office:value-type="string">
            <text:p>5065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34</text:p>
          </table:table-cell>
          <table:table-cell office:value-type="string">
            <text:p>DO1002248727</text:p>
          </table:table-cell>
          <table:table-cell office:value-type="string">
            <text:p>DOP</text:p>
          </table:table-cell>
          <table:table-cell office:value-type="string">
            <text:p>161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7</text:p>
          </table:table-cell>
          <table:table-cell office:value-type="string">
            <text:p>DO1002251523</text:p>
          </table:table-cell>
          <table:table-cell office:value-type="string">
            <text:p>DOP</text:p>
          </table:table-cell>
          <table:table-cell office:value-type="string">
            <text:p>34715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6</text:p>
          </table:table-cell>
          <table:table-cell office:value-type="string">
            <text:p>DO1002251424</text:p>
          </table:table-cell>
          <table:table-cell office:value-type="string">
            <text:p>DOP</text:p>
          </table:table-cell>
          <table:table-cell office:value-type="string">
            <text:p>14157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5</text:p>
          </table:table-cell>
          <table:table-cell office:value-type="string">
            <text:p>DO1002251325</text:p>
          </table:table-cell>
          <table:table-cell office:value-type="string">
            <text:p>DOP</text:p>
          </table:table-cell>
          <table:table-cell office:value-type="string">
            <text:p>33086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00</text:p>
          </table:table-cell>
          <table:table-cell office:value-type="string">
            <text:p>DO1002244221</text:p>
          </table:table-cell>
          <table:table-cell office:value-type="string">
            <text:p>DOP</text:p>
          </table:table-cell>
          <table:table-cell office:value-type="string">
            <text:p>51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8</text:p>
          </table:table-cell>
          <table:table-cell office:value-type="string">
            <text:p>DO1002251622</text:p>
          </table:table-cell>
          <table:table-cell office:value-type="string">
            <text:p>DOP</text:p>
          </table:table-cell>
          <table:table-cell office:value-type="string">
            <text:p>1274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39</text:p>
          </table:table-cell>
          <table:table-cell office:value-type="string">
            <text:p>DO1002249725</text:p>
          </table:table-cell>
          <table:table-cell office:value-type="string">
            <text:p>DOP</text:p>
          </table:table-cell>
          <table:table-cell office:value-type="string">
            <text:p>13375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3</text:p>
          </table:table-cell>
          <table:table-cell office:value-type="string">
            <text:p>DO1002250723</text:p>
          </table:table-cell>
          <table:table-cell office:value-type="string">
            <text:p>DOP</text:p>
          </table:table-cell>
          <table:table-cell office:value-type="string">
            <text:p>48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829</text:p>
          </table:table-cell>
          <table:table-cell office:value-type="string">
            <text:p>DOP</text:p>
          </table:table-cell>
          <table:table-cell office:value-type="string">
            <text:p>3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1025</text:p>
          </table:table-cell>
          <table:table-cell office:value-type="string">
            <text:p>DOP</text:p>
          </table:table-cell>
          <table:table-cell office:value-type="string">
            <text:p>25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928</text:p>
          </table:table-cell>
          <table:table-cell office:value-type="string">
            <text:p>DOP</text:p>
          </table:table-cell>
          <table:table-cell office:value-type="string">
            <text:p>12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VALORES LEON, S.A. PUESTO DE BOLSA</text:p>
          </table:table-cell>
          <table:table-cell office:value-type="string">
            <text:p>SIVEM-070</text:p>
          </table:table-cell>
          <table:table-cell office:value-type="string">
            <text:p>DO2007151718</text:p>
          </table:table-cell>
          <table:table-cell office:value-type="string">
            <text:p>DOP</text:p>
          </table:table-cell>
          <table:table-cell office:value-type="string">
            <text:p>2400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ASOCIACION POPULAR AHORROS Y PRESTAMOS</text:p>
          </table:table-cell>
          <table:table-cell office:value-type="string">
            <text:p>SIVEM-071</text:p>
          </table:table-cell>
          <table:table-cell office:value-type="string">
            <text:p>DO2011751123</text:p>
          </table:table-cell>
          <table:table-cell office:value-type="string">
            <text:p>DOP</text:p>
          </table:table-cell>
          <table:table-cell office:value-type="string">
            <text:p>5135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ASOCIACION POPULAR AHORROS Y PRESTAMOS</text:p>
          </table:table-cell>
          <table:table-cell office:value-type="string">
            <text:p>SIVEM-071</text:p>
          </table:table-cell>
          <table:table-cell office:value-type="string">
            <text:p>DO2011751222</text:p>
          </table:table-cell>
          <table:table-cell office:value-type="string">
            <text:p>DOP</text:p>
          </table:table-cell>
          <table:table-cell office:value-type="string">
            <text:p>12495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3</text:p>
          </table:table-cell>
          <table:table-cell office:value-type="string">
            <text:p>DO1002250723</text:p>
          </table:table-cell>
          <table:table-cell office:value-type="string">
            <text:p>DOP</text:p>
          </table:table-cell>
          <table:table-cell office:value-type="string">
            <text:p>1879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5</text:p>
          </table:table-cell>
          <table:table-cell office:value-type="string">
            <text:p>DO1002251325</text:p>
          </table:table-cell>
          <table:table-cell office:value-type="string">
            <text:p>DOP</text:p>
          </table:table-cell>
          <table:table-cell office:value-type="string">
            <text:p>32714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6</text:p>
          </table:table-cell>
          <table:table-cell office:value-type="string">
            <text:p>DO1002251424</text:p>
          </table:table-cell>
          <table:table-cell office:value-type="string">
            <text:p>DOP</text:p>
          </table:table-cell>
          <table:table-cell office:value-type="string">
            <text:p>13986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7</text:p>
          </table:table-cell>
          <table:table-cell office:value-type="string">
            <text:p>DO1002251523</text:p>
          </table:table-cell>
          <table:table-cell office:value-type="string">
            <text:p>DOP</text:p>
          </table:table-cell>
          <table:table-cell office:value-type="string">
            <text:p>32791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8</text:p>
          </table:table-cell>
          <table:table-cell office:value-type="string">
            <text:p>DO1002251622</text:p>
          </table:table-cell>
          <table:table-cell office:value-type="string">
            <text:p>DOP</text:p>
          </table:table-cell>
          <table:table-cell office:value-type="string">
            <text:p>4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51</text:p>
          </table:table-cell>
          <table:table-cell office:value-type="string">
            <text:p>DO1002252323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34</text:p>
          </table:table-cell>
          <table:table-cell office:value-type="string">
            <text:p>DO1002248727</text:p>
          </table:table-cell>
          <table:table-cell office:value-type="string">
            <text:p>DOP</text:p>
          </table:table-cell>
          <table:table-cell office:value-type="string">
            <text:p>13109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39</text:p>
          </table:table-cell>
          <table:table-cell office:value-type="string">
            <text:p>DO1002249725</text:p>
          </table:table-cell>
          <table:table-cell office:value-type="string">
            <text:p>DOP</text:p>
          </table:table-cell>
          <table:table-cell office:value-type="string">
            <text:p>13240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1</text:p>
          </table:table-cell>
          <table:table-cell office:value-type="string">
            <text:p>DO1002249923</text:p>
          </table:table-cell>
          <table:table-cell office:value-type="string">
            <text:p>DOP</text:p>
          </table:table-cell>
          <table:table-cell office:value-type="string">
            <text:p>1408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00</text:p>
          </table:table-cell>
          <table:table-cell office:value-type="string">
            <text:p>DO1002244221</text:p>
          </table:table-cell>
          <table:table-cell office:value-type="string">
            <text:p>DOP</text:p>
          </table:table-cell>
          <table:table-cell office:value-type="string">
            <text:p>4991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0</text:p>
          </table:table-cell>
          <table:table-cell office:value-type="string">
            <text:p>DO1002252224</text:p>
          </table:table-cell>
          <table:table-cell office:value-type="string">
            <text:p>DOP</text:p>
          </table:table-cell>
          <table:table-cell office:value-type="string">
            <text:p>2024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829</text:p>
          </table:table-cell>
          <table:table-cell office:value-type="string">
            <text:p>DOP</text:p>
          </table:table-cell>
          <table:table-cell office:value-type="string">
            <text:p>15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928</text:p>
          </table:table-cell>
          <table:table-cell office:value-type="string">
            <text:p>DOP</text:p>
          </table:table-cell>
          <table:table-cell office:value-type="string">
            <text:p>35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1025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PARALLAX VALORES PUESTO DE BOLSA, S.A.</text:p>
          </table:table-cell>
          <table:table-cell office:value-type="string">
            <text:p>SIVEM-072</text:p>
          </table:table-cell>
          <table:table-cell office:value-type="string">
            <text:p>DO2006851813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PARALLAX VALORES PUESTO DE BOLSA, S.A.</text:p>
          </table:table-cell>
          <table:table-cell office:value-type="string">
            <text:p>SIVEM-072</text:p>
          </table:table-cell>
          <table:table-cell office:value-type="string">
            <text:p>DO2006851912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VALORES LEON, S.A. PUESTO DE BOLSA</text:p>
          </table:table-cell>
          <table:table-cell office:value-type="string">
            <text:p>SIVEM-070</text:p>
          </table:table-cell>
          <table:table-cell office:value-type="string">
            <text:p>DO2007151718</text:p>
          </table:table-cell>
          <table:table-cell office:value-type="string">
            <text:p>DOP</text:p>
          </table:table-cell>
          <table:table-cell office:value-type="string">
            <text:p>47600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34</text:p>
          </table:table-cell>
          <table:table-cell office:value-type="string">
            <text:p>DO1002248727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51</text:p>
          </table:table-cell>
          <table:table-cell office:value-type="string">
            <text:p>DO1002252323</text:p>
          </table:table-cell>
          <table:table-cell office:value-type="string">
            <text:p>DOP</text:p>
          </table:table-cell>
          <table:table-cell office:value-type="string">
            <text:p>4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0</text:p>
          </table:table-cell>
          <table:table-cell office:value-type="string">
            <text:p>DO1002252224</text:p>
          </table:table-cell>
          <table:table-cell office:value-type="string">
            <text:p>DOP</text:p>
          </table:table-cell>
          <table:table-cell office:value-type="string">
            <text:p>34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53</text:p>
          </table:table-cell>
          <table:table-cell office:value-type="string">
            <text:p>DO1002252729</text:p>
          </table:table-cell>
          <table:table-cell office:value-type="string">
            <text:p>DOP</text:p>
          </table:table-cell>
          <table:table-cell office:value-type="string">
            <text:p>932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3</text:p>
          </table:table-cell>
          <table:table-cell office:value-type="string">
            <text:p>DO1002250723</text:p>
          </table:table-cell>
          <table:table-cell office:value-type="string">
            <text:p>DOP</text:p>
          </table:table-cell>
          <table:table-cell office:value-type="string">
            <text:p>1418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ni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2622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ni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2523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nio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829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nio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928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nio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2429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3</text:p>
          </table:table-cell>
          <table:table-cell office:value-type="string">
            <text:p>DO1002250723</text:p>
          </table:table-cell>
          <table:table-cell office:value-type="string">
            <text:p>DOP</text:p>
          </table:table-cell>
          <table:table-cell office:value-type="string">
            <text:p>34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6</text:p>
          </table:table-cell>
          <table:table-cell office:value-type="string">
            <text:p>DO1002251424</text:p>
          </table:table-cell>
          <table:table-cell office:value-type="string">
            <text:p>DOP</text:p>
          </table:table-cell>
          <table:table-cell office:value-type="string">
            <text:p>6696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7</text:p>
          </table:table-cell>
          <table:table-cell office:value-type="string">
            <text:p>DO1002251523</text:p>
          </table:table-cell>
          <table:table-cell office:value-type="string">
            <text:p>DOP</text:p>
          </table:table-cell>
          <table:table-cell office:value-type="string">
            <text:p>15325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0</text:p>
          </table:table-cell>
          <table:table-cell office:value-type="string">
            <text:p>DO1002252224</text:p>
          </table:table-cell>
          <table:table-cell office:value-type="string">
            <text:p>DOP</text:p>
          </table:table-cell>
          <table:table-cell office:value-type="string">
            <text:p>1678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39</text:p>
          </table:table-cell>
          <table:table-cell office:value-type="string">
            <text:p>DO1002249725</text:p>
          </table:table-cell>
          <table:table-cell office:value-type="string">
            <text:p>DOP</text:p>
          </table:table-cell>
          <table:table-cell office:value-type="string">
            <text:p>6264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5</text:p>
          </table:table-cell>
          <table:table-cell office:value-type="string">
            <text:p>DO1002251325</text:p>
          </table:table-cell>
          <table:table-cell office:value-type="string">
            <text:p>DOP</text:p>
          </table:table-cell>
          <table:table-cell office:value-type="string">
            <text:p>14953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53</text:p>
          </table:table-cell>
          <table:table-cell office:value-type="string">
            <text:p>DO1002252729</text:p>
          </table:table-cell>
          <table:table-cell office:value-type="string">
            <text:p>DOP</text:p>
          </table:table-cell>
          <table:table-cell office:value-type="string">
            <text:p>13691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2929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2820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829</text:p>
          </table:table-cell>
          <table:table-cell office:value-type="string">
            <text:p>DOP</text:p>
          </table:table-cell>
          <table:table-cell office:value-type="string">
            <text:p>25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928</text:p>
          </table:table-cell>
          <table:table-cell office:value-type="string">
            <text:p>DOP</text:p>
          </table:table-cell>
          <table:table-cell office:value-type="string">
            <text:p>101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VALORES LEON, S.A. PUESTO DE BOLSA</text:p>
          </table:table-cell>
          <table:table-cell office:value-type="string">
            <text:p>SIVEM-070</text:p>
          </table:table-cell>
          <table:table-cell office:value-type="string">
            <text:p>DO2007153110</text:p>
          </table:table-cell>
          <table:table-cell office:value-type="string">
            <text:p>DOP</text:p>
          </table:table-cell>
          <table:table-cell office:value-type="string">
            <text:p>40615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VALORES LEON, S.A. PUESTO DE BOLSA</text:p>
          </table:table-cell>
          <table:table-cell office:value-type="string">
            <text:p>SIVEM-070</text:p>
          </table:table-cell>
          <table:table-cell office:value-type="string">
            <text:p>DO2007153011</text:p>
          </table:table-cell>
          <table:table-cell office:value-type="string">
            <text:p>DOP</text:p>
          </table:table-cell>
          <table:table-cell office:value-type="string">
            <text:p>42235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VALORES LEON, S.A. PUESTO DE BOLSA</text:p>
          </table:table-cell>
          <table:table-cell office:value-type="string">
            <text:p>SIVEM-070</text:p>
          </table:table-cell>
          <table:table-cell office:value-type="string">
            <text:p>DO2007153219</text:p>
          </table:table-cell>
          <table:table-cell office:value-type="string">
            <text:p>DOP</text:p>
          </table:table-cell>
          <table:table-cell office:value-type="string">
            <text:p>31270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0</text:p>
          </table:table-cell>
          <table:table-cell office:value-type="string">
            <text:p>DO1002252224</text:p>
          </table:table-cell>
          <table:table-cell office:value-type="string">
            <text:p>DOP</text:p>
          </table:table-cell>
          <table:table-cell office:value-type="string">
            <text:p>42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57</text:p>
          </table:table-cell>
          <table:table-cell office:value-type="string">
            <text:p>DO1002253925</text:p>
          </table:table-cell>
          <table:table-cell office:value-type="string">
            <text:p>DOP</text:p>
          </table:table-cell>
          <table:table-cell office:value-type="string">
            <text:p>12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53</text:p>
          </table:table-cell>
          <table:table-cell office:value-type="string">
            <text:p>DO1002252729</text:p>
          </table:table-cell>
          <table:table-cell office:value-type="string">
            <text:p>DOP</text:p>
          </table:table-cell>
          <table:table-cell office:value-type="string">
            <text:p>5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50</text:p>
          </table:table-cell>
          <table:table-cell office:value-type="string">
            <text:p>DO1002253826</text:p>
          </table:table-cell>
          <table:table-cell office:value-type="string">
            <text:p>DOP</text:p>
          </table:table-cell>
          <table:table-cell office:value-type="string">
            <text:p>282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3</text:p>
          </table:table-cell>
          <table:table-cell office:value-type="string">
            <text:p>DO1002250723</text:p>
          </table:table-cell>
          <table:table-cell office:value-type="string">
            <text:p>DOP</text:p>
          </table:table-cell>
          <table:table-cell office:value-type="string">
            <text:p>252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0</text:p>
          </table:table-cell>
          <table:table-cell office:value-type="string">
            <text:p>DO1002254626</text:p>
          </table:table-cell>
          <table:table-cell office:value-type="string">
            <text:p>DOP</text:p>
          </table:table-cell>
          <table:table-cell office:value-type="string">
            <text:p>9211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9</text:p>
          </table:table-cell>
          <table:table-cell office:value-type="string">
            <text:p>DO1002254527</text:p>
          </table:table-cell>
          <table:table-cell office:value-type="string">
            <text:p>DOP</text:p>
          </table:table-cell>
          <table:table-cell office:value-type="string">
            <text:p>11270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8</text:p>
          </table:table-cell>
          <table:table-cell office:value-type="string">
            <text:p>DO1002254428</text:p>
          </table:table-cell>
          <table:table-cell office:value-type="string">
            <text:p>DOP</text:p>
          </table:table-cell>
          <table:table-cell office:value-type="string">
            <text:p>5993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5</text:p>
          </table:table-cell>
          <table:table-cell office:value-type="string">
            <text:p>DO1002253727</text:p>
          </table:table-cell>
          <table:table-cell office:value-type="string">
            <text:p>DOP</text:p>
          </table:table-cell>
          <table:table-cell office:value-type="string">
            <text:p>95452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4</text:p>
          </table:table-cell>
          <table:table-cell office:value-type="string">
            <text:p>DO1002253628</text:p>
          </table:table-cell>
          <table:table-cell office:value-type="string">
            <text:p>DOP</text:p>
          </table:table-cell>
          <table:table-cell office:value-type="string">
            <text:p>61844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3422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BHD LEON PUESTO DE BOLSA S. A.</text:p>
          </table:table-cell>
          <table:table-cell office:value-type="string">
            <text:p>SIVEM-066</text:p>
          </table:table-cell>
          <table:table-cell office:value-type="string">
            <text:p>DO3006253521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928</text:p>
          </table:table-cell>
          <table:table-cell office:value-type="string">
            <text:p>DOP</text:p>
          </table:table-cell>
          <table:table-cell office:value-type="string">
            <text:p>5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829</text:p>
          </table:table-cell>
          <table:table-cell office:value-type="string">
            <text:p>DOP</text:p>
          </table:table-cell>
          <table:table-cell office:value-type="string">
            <text:p>18205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-075</text:p>
          </table:table-cell>
          <table:table-cell office:value-type="string">
            <text:p>DO2009154314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PARALLAX VALORES PUESTO DE BOLSA, S.A.</text:p>
          </table:table-cell>
          <table:table-cell office:value-type="string">
            <text:p>SIVEM-072</text:p>
          </table:table-cell>
          <table:table-cell office:value-type="string">
            <text:p>DO2006854114</text:p>
          </table:table-cell>
          <table:table-cell office:value-type="string">
            <text:p>DOP</text:p>
          </table:table-cell>
          <table:table-cell office:value-type="string">
            <text:p>24549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PARALLAX VALORES PUESTO DE BOLSA, S.A.</text:p>
          </table:table-cell>
          <table:table-cell office:value-type="string">
            <text:p>SIVEM-072</text:p>
          </table:table-cell>
          <table:table-cell office:value-type="string">
            <text:p>DO2006854015</text:p>
          </table:table-cell>
          <table:table-cell office:value-type="string">
            <text:p>DOP</text:p>
          </table:table-cell>
          <table:table-cell office:value-type="string">
            <text:p>9947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VALORES LEON, S.A. PUESTO DE BOLSA</text:p>
          </table:table-cell>
          <table:table-cell office:value-type="string">
            <text:p>SIVEM-070</text:p>
          </table:table-cell>
          <table:table-cell office:value-type="string">
            <text:p>DO2007153011</text:p>
          </table:table-cell>
          <table:table-cell office:value-type="string">
            <text:p>DOP</text:p>
          </table:table-cell>
          <table:table-cell office:value-type="string">
            <text:p>7765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VALORES LEON, S.A. PUESTO DE BOLSA</text:p>
          </table:table-cell>
          <table:table-cell office:value-type="string">
            <text:p>SIVEM-070</text:p>
          </table:table-cell>
          <table:table-cell office:value-type="string">
            <text:p>DO2007153219</text:p>
          </table:table-cell>
          <table:table-cell office:value-type="string">
            <text:p>DOP</text:p>
          </table:table-cell>
          <table:table-cell office:value-type="string">
            <text:p>18730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VALORES LEON, S.A. PUESTO DE BOLSA</text:p>
          </table:table-cell>
          <table:table-cell office:value-type="string">
            <text:p>SIVEM-070</text:p>
          </table:table-cell>
          <table:table-cell office:value-type="string">
            <text:p>DO2007153318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VALORES LEON, S.A. PUESTO DE BOLSA</text:p>
          </table:table-cell>
          <table:table-cell office:value-type="string">
            <text:p>SIVEM-070</text:p>
          </table:table-cell>
          <table:table-cell office:value-type="string">
            <text:p>DO2007153110</text:p>
          </table:table-cell>
          <table:table-cell office:value-type="string">
            <text:p>DOP</text:p>
          </table:table-cell>
          <table:table-cell office:value-type="string">
            <text:p>9385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0</text:p>
          </table:table-cell>
          <table:table-cell office:value-type="string">
            <text:p>DO1002252224</text:p>
          </table:table-cell>
          <table:table-cell office:value-type="string">
            <text:p>DOP</text:p>
          </table:table-cell>
          <table:table-cell office:value-type="string">
            <text:p>46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50</text:p>
          </table:table-cell>
          <table:table-cell office:value-type="string">
            <text:p>DO1002253826</text:p>
          </table:table-cell>
          <table:table-cell office:value-type="string">
            <text:p>DOP</text:p>
          </table:table-cell>
          <table:table-cell office:value-type="string">
            <text:p>953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Septiembre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928</text:p>
          </table:table-cell>
          <table:table-cell office:value-type="string">
            <text:p>DOP</text:p>
          </table:table-cell>
          <table:table-cell office:value-type="string">
            <text:p>121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Septiembre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-075</text:p>
          </table:table-cell>
          <table:table-cell office:value-type="string">
            <text:p>DO2009154819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Septiembre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-075</text:p>
          </table:table-cell>
          <table:table-cell office:value-type="string">
            <text:p>DO2009154710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-072</text:p>
          </table:table-cell>
          <table:table-cell office:value-type="string">
            <text:p>DO2006854114</text:p>
          </table:table-cell>
          <table:table-cell office:value-type="string">
            <text:p>DOP</text:p>
          </table:table-cell>
          <table:table-cell office:value-type="string">
            <text:p>4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-072</text:p>
          </table:table-cell>
          <table:table-cell office:value-type="string">
            <text:p>DO2006854015</text:p>
          </table:table-cell>
          <table:table-cell office:value-type="string">
            <text:p>DOP</text:p>
          </table:table-cell>
          <table:table-cell office:value-type="string">
            <text:p>53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61</text:p>
          </table:table-cell>
          <table:table-cell office:value-type="string">
            <text:p>DO1002254923</text:p>
          </table:table-cell>
          <table:table-cell office:value-type="string">
            <text:p>DOP</text:p>
          </table:table-cell>
          <table:table-cell office:value-type="string">
            <text:p>1680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3</text:p>
          </table:table-cell>
          <table:table-cell office:value-type="string">
            <text:p>DO1002250723</text:p>
          </table:table-cell>
          <table:table-cell office:value-type="string">
            <text:p>DOP</text:p>
          </table:table-cell>
          <table:table-cell office:value-type="string">
            <text:p>134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0</text:p>
          </table:table-cell>
          <table:table-cell office:value-type="string">
            <text:p>DO1002252224</text:p>
          </table:table-cell>
          <table:table-cell office:value-type="string">
            <text:p>DOP</text:p>
          </table:table-cell>
          <table:table-cell office:value-type="string">
            <text:p>493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Octubre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928</text:p>
          </table:table-cell>
          <table:table-cell office:value-type="string">
            <text:p>DOP</text:p>
          </table:table-cell>
          <table:table-cell office:value-type="string">
            <text:p>466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-072</text:p>
          </table:table-cell>
          <table:table-cell office:value-type="string">
            <text:p>DO2006854114</text:p>
          </table:table-cell>
          <table:table-cell office:value-type="string">
            <text:p>DOP</text:p>
          </table:table-cell>
          <table:table-cell office:value-type="string">
            <text:p>7045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5325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5820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5721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5028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5127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5226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5929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5424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5523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5622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928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-072</text:p>
          </table:table-cell>
          <table:table-cell office:value-type="string">
            <text:p>DO2006854213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-072</text:p>
          </table:table-cell>
          <table:table-cell office:value-type="string">
            <text:p>DO2006854114</text:p>
          </table:table-cell>
          <table:table-cell office:value-type="string">
            <text:p>DOP</text:p>
          </table:table-cell>
          <table:table-cell office:value-type="string">
            <text:p>64406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6224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6927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6828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6729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6620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6521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6125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7024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6323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073</text:p>
          </table:table-cell>
          <table:table-cell office:value-type="string">
            <text:p>DO2012556422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BANCO MULTIPLE ADEMI, S.A.</text:p>
          </table:table-cell>
          <table:table-cell office:value-type="string">
            <text:p>SIVEM076</text:p>
          </table:table-cell>
          <table:table-cell office:value-type="string">
            <text:p>DO2007957528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BANCO MULTIPLE ADEMI, S.A.</text:p>
          </table:table-cell>
          <table:table-cell office:value-type="string">
            <text:p>SIVEM076</text:p>
          </table:table-cell>
          <table:table-cell office:value-type="string">
            <text:p>DO2007957429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BANCO MULTIPLE ADEMI, S.A.</text:p>
          </table:table-cell>
          <table:table-cell office:value-type="string">
            <text:p>SIVEM076</text:p>
          </table:table-cell>
          <table:table-cell office:value-type="string">
            <text:p>DO2007957320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BANCO MULTIPLE ADEMI, S.A.</text:p>
          </table:table-cell>
          <table:table-cell office:value-type="string">
            <text:p>SIVEM076</text:p>
          </table:table-cell>
          <table:table-cell office:value-type="string">
            <text:p>DO2007957221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BANCO MULTIPLE ADEMI, S.A.</text:p>
          </table:table-cell>
          <table:table-cell office:value-type="string">
            <text:p>SIVEM076</text:p>
          </table:table-cell>
          <table:table-cell office:value-type="string">
            <text:p>DO2007957122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MINISTERIO DE HACIENDA</text:p>
          </table:table-cell>
          <table:table-cell office:value-type="string">
            <text:p>SIVEMGC-152</text:p>
          </table:table-cell>
          <table:table-cell office:value-type="string">
            <text:p>DO1005250928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3</text:p>
          </table:table-cell>
          <table:table-cell office:value-type="string">
            <text:p>DO1002250723</text:p>
          </table:table-cell>
          <table:table-cell office:value-type="string">
            <text:p>DOP</text:p>
          </table:table-cell>
          <table:table-cell office:value-type="string">
            <text:p>36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7</text:p>
          </table:table-cell>
          <table:table-cell office:value-type="string">
            <text:p>DO1002258221</text:p>
          </table:table-cell>
          <table:table-cell office:value-type="string">
            <text:p>DOP</text:p>
          </table:table-cell>
          <table:table-cell office:value-type="string">
            <text:p>1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5</text:p>
          </table:table-cell>
          <table:table-cell office:value-type="string">
            <text:p>DO1002257827</text:p>
          </table:table-cell>
          <table:table-cell office:value-type="string">
            <text:p>DOP</text:p>
          </table:table-cell>
          <table:table-cell office:value-type="string">
            <text:p>1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6</text:p>
          </table:table-cell>
          <table:table-cell office:value-type="string">
            <text:p>DO1002257926</text:p>
          </table:table-cell>
          <table:table-cell office:value-type="string">
            <text:p>DOP</text:p>
          </table:table-cell>
          <table:table-cell office:value-type="string">
            <text:p>1583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4</text:p>
          </table:table-cell>
          <table:table-cell office:value-type="string">
            <text:p>DO1002257728</text:p>
          </table:table-cell>
          <table:table-cell office:value-type="string">
            <text:p>DOP</text:p>
          </table:table-cell>
          <table:table-cell office:value-type="string">
            <text:p>87016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57</text:p>
          </table:table-cell>
          <table:table-cell office:value-type="string">
            <text:p>DO1002253925</text:p>
          </table:table-cell>
          <table:table-cell office:value-type="string">
            <text:p>DOP</text:p>
          </table:table-cell>
          <table:table-cell office:value-type="string">
            <text:p>4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0</text:p>
          </table:table-cell>
          <table:table-cell office:value-type="string">
            <text:p>DO1002252224</text:p>
          </table:table-cell>
          <table:table-cell office:value-type="string">
            <text:p>DOP</text:p>
          </table:table-cell>
          <table:table-cell office:value-type="string">
            <text:p>316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3</text:p>
          </table:table-cell>
          <table:table-cell office:value-type="string">
            <text:p>DO1002257629</text:p>
          </table:table-cell>
          <table:table-cell office:value-type="string">
            <text:p>DOP</text:p>
          </table:table-cell>
          <table:table-cell office:value-type="string">
            <text:p>56986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Enero</text:p>
          </table:table-cell>
          <table:table-cell office:value-type="string">
            <text:p>COMPANIA DE ELECTRICIDAD DE PUERTO PLATA, S.A.</text:p>
          </table:table-cell>
          <table:table-cell office:value-type="string">
            <text:p>SIVEM-077</text:p>
          </table:table-cell>
          <table:table-cell office:value-type="string">
            <text:p>DO2010158114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Ener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-078</text:p>
          </table:table-cell>
          <table:table-cell office:value-type="string">
            <text:p>DO2009358014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3</text:p>
          </table:table-cell>
          <table:table-cell office:value-type="string">
            <text:p>DO1002257629</text:p>
          </table:table-cell>
          <table:table-cell office:value-type="string">
            <text:p>DOP</text:p>
          </table:table-cell>
          <table:table-cell office:value-type="string">
            <text:p>35038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0</text:p>
          </table:table-cell>
          <table:table-cell office:value-type="string">
            <text:p>DO1002252224</text:p>
          </table:table-cell>
          <table:table-cell office:value-type="string">
            <text:p>DOP</text:p>
          </table:table-cell>
          <table:table-cell office:value-type="string">
            <text:p>3593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143</text:p>
          </table:table-cell>
          <table:table-cell office:value-type="string">
            <text:p>DO1002250723</text:p>
          </table:table-cell>
          <table:table-cell office:value-type="string">
            <text:p>DOP</text:p>
          </table:table-cell>
          <table:table-cell office:value-type="string">
            <text:p>11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6</text:p>
          </table:table-cell>
          <table:table-cell office:value-type="string">
            <text:p>DO1002257926</text:p>
          </table:table-cell>
          <table:table-cell office:value-type="string">
            <text:p>DOP</text:p>
          </table:table-cell>
          <table:table-cell office:value-type="string">
            <text:p>6495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7</text:p>
          </table:table-cell>
          <table:table-cell office:value-type="string">
            <text:p>DO1002258221</text:p>
          </table:table-cell>
          <table:table-cell office:value-type="string">
            <text:p>DOP</text:p>
          </table:table-cell>
          <table:table-cell office:value-type="string">
            <text:p>19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4</text:p>
          </table:table-cell>
          <table:table-cell office:value-type="string">
            <text:p>DO1002257728</text:p>
          </table:table-cell>
          <table:table-cell office:value-type="string">
            <text:p>DOP</text:p>
          </table:table-cell>
          <table:table-cell office:value-type="string">
            <text:p>53367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9</text:p>
          </table:table-cell>
          <table:table-cell office:value-type="string">
            <text:p>DO1002259328</text:p>
          </table:table-cell>
          <table:table-cell office:value-type="string">
            <text:p>DOP</text:p>
          </table:table-cell>
          <table:table-cell office:value-type="string">
            <text:p>22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8</text:p>
          </table:table-cell>
          <table:table-cell office:value-type="string">
            <text:p>DO1002258320</text:p>
          </table:table-cell>
          <table:table-cell office:value-type="string">
            <text:p>DOP</text:p>
          </table:table-cell>
          <table:table-cell office:value-type="string">
            <text:p>37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ANCO MULTIPLE ADEMI, S.A.</text:p>
          </table:table-cell>
          <table:table-cell office:value-type="string">
            <text:p>SIVEM076</text:p>
          </table:table-cell>
          <table:table-cell office:value-type="string">
            <text:p>DO2007959227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ANCO MULTIPLE ADEMI, S.A.</text:p>
          </table:table-cell>
          <table:table-cell office:value-type="string">
            <text:p>SIVEM076</text:p>
          </table:table-cell>
          <table:table-cell office:value-type="string">
            <text:p>DO2007959029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ANCO MULTIPLE ADEMI, S.A.</text:p>
          </table:table-cell>
          <table:table-cell office:value-type="string">
            <text:p>SIVEM076</text:p>
          </table:table-cell>
          <table:table-cell office:value-type="string">
            <text:p>DO2007958922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ANCO MULTIPLE ADEMI, S.A.</text:p>
          </table:table-cell>
          <table:table-cell office:value-type="string">
            <text:p>SIVEM076</text:p>
          </table:table-cell>
          <table:table-cell office:value-type="string">
            <text:p>DO2007958823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ANCO MULTIPLE ADEMI, S.A.</text:p>
          </table:table-cell>
          <table:table-cell office:value-type="string">
            <text:p>SIVEM076</text:p>
          </table:table-cell>
          <table:table-cell office:value-type="string">
            <text:p>DO2007959128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COMPANIA DE ELECTRICIDAD DE PUERTO PLATA, S.A.</text:p>
          </table:table-cell>
          <table:table-cell office:value-type="string">
            <text:p>SIVEM-077</text:p>
          </table:table-cell>
          <table:table-cell office:value-type="string">
            <text:p>DO2010158619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COMPANIA DE ELECTRICIDAD DE PUERTO PLATA, S.A.</text:p>
          </table:table-cell>
          <table:table-cell office:value-type="string">
            <text:p>SIVEM-077</text:p>
          </table:table-cell>
          <table:table-cell office:value-type="string">
            <text:p>DO2010158718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-078</text:p>
          </table:table-cell>
          <table:table-cell office:value-type="string">
            <text:p>DO2009358410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-078</text:p>
          </table:table-cell>
          <table:table-cell office:value-type="string">
            <text:p>DO2009358519</text:p>
          </table:table-cell>
          <table:table-cell office:value-type="string">
            <text:p>USD</text:p>
          </table:table-cell>
          <table:table-cell office:value-type="string">
            <text:p>10099992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6</text:p>
          </table:table-cell>
          <table:table-cell office:value-type="string">
            <text:p>DO1002257926</text:p>
          </table:table-cell>
          <table:table-cell office:value-type="string">
            <text:p>DOP</text:p>
          </table:table-cell>
          <table:table-cell office:value-type="string">
            <text:p>538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0</text:p>
          </table:table-cell>
          <table:table-cell office:value-type="string">
            <text:p>DO1002252224</text:p>
          </table:table-cell>
          <table:table-cell office:value-type="string">
            <text:p>DOP</text:p>
          </table:table-cell>
          <table:table-cell office:value-type="string">
            <text:p>229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8</text:p>
          </table:table-cell>
          <table:table-cell office:value-type="string">
            <text:p>DO1002258320</text:p>
          </table:table-cell>
          <table:table-cell office:value-type="string">
            <text:p>DOP</text:p>
          </table:table-cell>
          <table:table-cell office:value-type="string">
            <text:p>6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5</text:p>
          </table:table-cell>
          <table:table-cell office:value-type="string">
            <text:p>DO1002260623</text:p>
          </table:table-cell>
          <table:table-cell office:value-type="string">
            <text:p>DOP</text:p>
          </table:table-cell>
          <table:table-cell office:value-type="string">
            <text:p>14456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4</text:p>
          </table:table-cell>
          <table:table-cell office:value-type="string">
            <text:p>DO1002260524</text:p>
          </table:table-cell>
          <table:table-cell office:value-type="string">
            <text:p>DOP</text:p>
          </table:table-cell>
          <table:table-cell office:value-type="string">
            <text:p>93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2</text:p>
          </table:table-cell>
          <table:table-cell office:value-type="string">
            <text:p>DO1002259724</text:p>
          </table:table-cell>
          <table:table-cell office:value-type="string">
            <text:p>DOP</text:p>
          </table:table-cell>
          <table:table-cell office:value-type="string">
            <text:p>7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0</text:p>
          </table:table-cell>
          <table:table-cell office:value-type="string">
            <text:p>DO1002259427</text:p>
          </table:table-cell>
          <table:table-cell office:value-type="string">
            <text:p>DOP</text:p>
          </table:table-cell>
          <table:table-cell office:value-type="string">
            <text:p>166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9</text:p>
          </table:table-cell>
          <table:table-cell office:value-type="string">
            <text:p>DO1002259328</text:p>
          </table:table-cell>
          <table:table-cell office:value-type="string">
            <text:p>DOP</text:p>
          </table:table-cell>
          <table:table-cell office:value-type="string">
            <text:p>5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COMPANIA DE ELECTRICIDAD DE PUERTO PLATA, S.A.</text:p>
          </table:table-cell>
          <table:table-cell office:value-type="string">
            <text:p>SIVEM-077</text:p>
          </table:table-cell>
          <table:table-cell office:value-type="string">
            <text:p>DO2010160219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COMPANIA DE ELECTRICIDAD DE PUERTO PLATA, S.A.</text:p>
          </table:table-cell>
          <table:table-cell office:value-type="string">
            <text:p>SIVEM-077</text:p>
          </table:table-cell>
          <table:table-cell office:value-type="string">
            <text:p>DO2010160110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Valores León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-078</text:p>
          </table:table-cell>
          <table:table-cell office:value-type="string">
            <text:p>DO2009360416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-078</text:p>
          </table:table-cell>
          <table:table-cell office:value-type="string">
            <text:p>DO2009360317</text:p>
          </table:table-cell>
          <table:table-cell office:value-type="string">
            <text:p>USD</text:p>
          </table:table-cell>
          <table:table-cell office:value-type="string">
            <text:p>9999988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-078</text:p>
          </table:table-cell>
          <table:table-cell office:value-type="string">
            <text:p>DO2009360010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-078</text:p>
          </table:table-cell>
          <table:table-cell office:value-type="string">
            <text:p>DO2009359913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3</text:p>
          </table:table-cell>
          <table:table-cell office:value-type="string">
            <text:p>DO1002259823</text:p>
          </table:table-cell>
          <table:table-cell office:value-type="string">
            <text:p>DOP</text:p>
          </table:table-cell>
          <table:table-cell office:value-type="string">
            <text:p>46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2</text:p>
          </table:table-cell>
          <table:table-cell office:value-type="string">
            <text:p>DO1002259724</text:p>
          </table:table-cell>
          <table:table-cell office:value-type="string">
            <text:p>DOP</text:p>
          </table:table-cell>
          <table:table-cell office:value-type="string">
            <text:p>75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1</text:p>
          </table:table-cell>
          <table:table-cell office:value-type="string">
            <text:p>DO1002259625</text:p>
          </table:table-cell>
          <table:table-cell office:value-type="string">
            <text:p>DOP</text:p>
          </table:table-cell>
          <table:table-cell office:value-type="string">
            <text:p>158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0</text:p>
          </table:table-cell>
          <table:table-cell office:value-type="string">
            <text:p>DO1002259427</text:p>
          </table:table-cell>
          <table:table-cell office:value-type="string">
            <text:p>DOP</text:p>
          </table:table-cell>
          <table:table-cell office:value-type="string">
            <text:p>33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6</text:p>
          </table:table-cell>
          <table:table-cell office:value-type="string">
            <text:p>DO1002257926</text:p>
          </table:table-cell>
          <table:table-cell office:value-type="string">
            <text:p>DOP</text:p>
          </table:table-cell>
          <table:table-cell office:value-type="string">
            <text:p>181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50</text:p>
          </table:table-cell>
          <table:table-cell office:value-type="string">
            <text:p>DO1002252224</text:p>
          </table:table-cell>
          <table:table-cell office:value-type="string">
            <text:p>DOP</text:p>
          </table:table-cell>
          <table:table-cell office:value-type="string">
            <text:p>23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5</text:p>
          </table:table-cell>
          <table:table-cell office:value-type="string">
            <text:p>DO1002260623</text:p>
          </table:table-cell>
          <table:table-cell office:value-type="string">
            <text:p>DOP</text:p>
          </table:table-cell>
          <table:table-cell office:value-type="string">
            <text:p>10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6</text:p>
          </table:table-cell>
          <table:table-cell office:value-type="string">
            <text:p>DO1002260722</text:p>
          </table:table-cell>
          <table:table-cell office:value-type="string">
            <text:p>DOP</text:p>
          </table:table-cell>
          <table:table-cell office:value-type="string">
            <text:p>120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bril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-078</text:p>
          </table:table-cell>
          <table:table-cell office:value-type="string">
            <text:p>DO2009360812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3</text:p>
          </table:table-cell>
          <table:table-cell office:value-type="string">
            <text:p>DO1002259823</text:p>
          </table:table-cell>
          <table:table-cell office:value-type="string">
            <text:p>DOP</text:p>
          </table:table-cell>
          <table:table-cell office:value-type="string">
            <text:p>12602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2</text:p>
          </table:table-cell>
          <table:table-cell office:value-type="string">
            <text:p>DO1002259724</text:p>
          </table:table-cell>
          <table:table-cell office:value-type="string">
            <text:p>DOP</text:p>
          </table:table-cell>
          <table:table-cell office:value-type="string">
            <text:p>8005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4</text:p>
          </table:table-cell>
          <table:table-cell office:value-type="string">
            <text:p>DO1002257728</text:p>
          </table:table-cell>
          <table:table-cell office:value-type="string">
            <text:p>DOP</text:p>
          </table:table-cell>
          <table:table-cell office:value-type="string">
            <text:p>25887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6</text:p>
          </table:table-cell>
          <table:table-cell office:value-type="string">
            <text:p>DO1002257926</text:p>
          </table:table-cell>
          <table:table-cell office:value-type="string">
            <text:p>DOP</text:p>
          </table:table-cell>
          <table:table-cell office:value-type="string">
            <text:p>222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1</text:p>
          </table:table-cell>
          <table:table-cell office:value-type="string">
            <text:p>DO1002259625</text:p>
          </table:table-cell>
          <table:table-cell office:value-type="string">
            <text:p>DOP</text:p>
          </table:table-cell>
          <table:table-cell office:value-type="string">
            <text:p>44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9</text:p>
          </table:table-cell>
          <table:table-cell office:value-type="string">
            <text:p>DO1002212228</text:p>
          </table:table-cell>
          <table:table-cell office:value-type="string">
            <text:p>DOP</text:p>
          </table:table-cell>
          <table:table-cell office:value-type="string">
            <text:p>3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7</text:p>
          </table:table-cell>
          <table:table-cell office:value-type="string">
            <text:p>DO1002212020</text:p>
          </table:table-cell>
          <table:table-cell office:value-type="string">
            <text:p>DOP</text:p>
          </table:table-cell>
          <table:table-cell office:value-type="string">
            <text:p>45129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y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-078</text:p>
          </table:table-cell>
          <table:table-cell office:value-type="string">
            <text:p>DO2009304018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y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-078</text:p>
          </table:table-cell>
          <table:table-cell office:value-type="string">
            <text:p>DO2009303911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yo</text:p>
          </table:table-cell>
          <table:table-cell office:value-type="string">
            <text:p>MINISTERIO DE HACIENDA</text:p>
          </table:table-cell>
          <table:table-cell office:value-type="string">
            <text:p>SIVEMGC-075</text:p>
          </table:table-cell>
          <table:table-cell office:value-type="string">
            <text:p>DO1005239624</text:p>
          </table:table-cell>
          <table:table-cell office:value-type="string">
            <text:p>DOP</text:p>
          </table:table-cell>
          <table:table-cell office:value-type="string">
            <text:p>2239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9</text:p>
          </table:table-cell>
          <table:table-cell office:value-type="string">
            <text:p>DO1002212228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0</text:p>
          </table:table-cell>
          <table:table-cell office:value-type="string">
            <text:p>DO1002212327</text:p>
          </table:table-cell>
          <table:table-cell office:value-type="string">
            <text:p>DOP</text:p>
          </table:table-cell>
          <table:table-cell office:value-type="string">
            <text:p>37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4</text:p>
          </table:table-cell>
          <table:table-cell office:value-type="string">
            <text:p>DO1002212525</text:p>
          </table:table-cell>
          <table:table-cell office:value-type="string">
            <text:p>DOP</text:p>
          </table:table-cell>
          <table:table-cell office:value-type="string">
            <text:p>11234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66</text:p>
          </table:table-cell>
          <table:table-cell office:value-type="string">
            <text:p>DO1002257926</text:p>
          </table:table-cell>
          <table:table-cell office:value-type="string">
            <text:p>DOP</text:p>
          </table:table-cell>
          <table:table-cell office:value-type="string">
            <text:p>47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2</text:p>
          </table:table-cell>
          <table:table-cell office:value-type="string">
            <text:p>DO1002259724</text:p>
          </table:table-cell>
          <table:table-cell office:value-type="string">
            <text:p>DOP</text:p>
          </table:table-cell>
          <table:table-cell office:value-type="string">
            <text:p>14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3</text:p>
          </table:table-cell>
          <table:table-cell office:value-type="string">
            <text:p>DO1002259823</text:p>
          </table:table-cell>
          <table:table-cell office:value-type="string">
            <text:p>DOP</text:p>
          </table:table-cell>
          <table:table-cell office:value-type="string">
            <text:p>14824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MINISTERIO DE HACIENDA</text:p>
          </table:table-cell>
          <table:table-cell office:value-type="string">
            <text:p>SIVEMGC-075</text:p>
          </table:table-cell>
          <table:table-cell office:value-type="string">
            <text:p>DO1005239624</text:p>
          </table:table-cell>
          <table:table-cell office:value-type="string">
            <text:p>DOP</text:p>
          </table:table-cell>
          <table:table-cell office:value-type="string">
            <text:p>29056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-075</text:p>
          </table:table-cell>
          <table:table-cell office:value-type="string">
            <text:p>DO2009101117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-075</text:p>
          </table:table-cell>
          <table:table-cell office:value-type="string">
            <text:p>DO2009101216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-075</text:p>
          </table:table-cell>
          <table:table-cell office:value-type="string">
            <text:p>DO2009101315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-075</text:p>
          </table:table-cell>
          <table:table-cell office:value-type="string">
            <text:p>DO2009101414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-075</text:p>
          </table:table-cell>
          <table:table-cell office:value-type="string">
            <text:p>DO2009101018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lio</text:p>
          </table:table-cell>
          <table:table-cell office:value-type="string">
            <text:p>MINISTERIO DE HACIENDA</text:p>
          </table:table-cell>
          <table:table-cell office:value-type="string">
            <text:p>SIVEMGC185</text:p>
          </table:table-cell>
          <table:table-cell office:value-type="string">
            <text:p>DO1005204115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lio</text:p>
          </table:table-cell>
          <table:table-cell office:value-type="string">
            <text:p>MINISTERIO DE HACIENDA</text:p>
          </table:table-cell>
          <table:table-cell office:value-type="string">
            <text:p>SIVEMGC185</text:p>
          </table:table-cell>
          <table:table-cell office:value-type="string">
            <text:p>DO1005204214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1</text:p>
          </table:table-cell>
          <table:table-cell office:value-type="string">
            <text:p>DO1002212624</text:p>
          </table:table-cell>
          <table:table-cell office:value-type="string">
            <text:p>DOP</text:p>
          </table:table-cell>
          <table:table-cell office:value-type="string">
            <text:p>482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9</text:p>
          </table:table-cell>
          <table:table-cell office:value-type="string">
            <text:p>DO1002213028</text:p>
          </table:table-cell>
          <table:table-cell office:value-type="string">
            <text:p>DOP</text:p>
          </table:table-cell>
          <table:table-cell office:value-type="string">
            <text:p>1044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8</text:p>
          </table:table-cell>
          <table:table-cell office:value-type="string">
            <text:p>DO1002212822</text:p>
          </table:table-cell>
          <table:table-cell office:value-type="string">
            <text:p>DOP</text:p>
          </table:table-cell>
          <table:table-cell office:value-type="string">
            <text:p>100361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7</text:p>
          </table:table-cell>
          <table:table-cell office:value-type="string">
            <text:p>DO1002212921</text:p>
          </table:table-cell>
          <table:table-cell office:value-type="string">
            <text:p>DOP</text:p>
          </table:table-cell>
          <table:table-cell office:value-type="string">
            <text:p>3733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4</text:p>
          </table:table-cell>
          <table:table-cell office:value-type="string">
            <text:p>DO1002212525</text:p>
          </table:table-cell>
          <table:table-cell office:value-type="string">
            <text:p>DOP</text:p>
          </table:table-cell>
          <table:table-cell office:value-type="string">
            <text:p>614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3</text:p>
          </table:table-cell>
          <table:table-cell office:value-type="string">
            <text:p>DO1002212723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2</text:p>
          </table:table-cell>
          <table:table-cell office:value-type="string">
            <text:p>DO1002212426</text:p>
          </table:table-cell>
          <table:table-cell office:value-type="string">
            <text:p>DOP</text:p>
          </table:table-cell>
          <table:table-cell office:value-type="string">
            <text:p>976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3</text:p>
          </table:table-cell>
          <table:table-cell office:value-type="string">
            <text:p>DO1002259823</text:p>
          </table:table-cell>
          <table:table-cell office:value-type="string">
            <text:p>DOP</text:p>
          </table:table-cell>
          <table:table-cell office:value-type="string">
            <text:p>34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2</text:p>
          </table:table-cell>
          <table:table-cell office:value-type="string">
            <text:p>DO1002259724</text:p>
          </table:table-cell>
          <table:table-cell office:value-type="string">
            <text:p>DOP</text:p>
          </table:table-cell>
          <table:table-cell office:value-type="string">
            <text:p>69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MINISTERIO DE HACIENDA</text:p>
          </table:table-cell>
          <table:table-cell office:value-type="string">
            <text:p>SIVEMGC186</text:p>
          </table:table-cell>
          <table:table-cell office:value-type="string">
            <text:p>DO1005204412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PARALLAX VALORES PUESTO DE BOLSA, S.A.</text:p>
          </table:table-cell>
          <table:table-cell office:value-type="string">
            <text:p>SIVEM080</text:p>
          </table:table-cell>
          <table:table-cell office:value-type="string">
            <text:p>DO2006801511</text:p>
          </table:table-cell>
          <table:table-cell office:value-type="string">
            <text:p>DOP</text:p>
          </table:table-cell>
          <table:table-cell office:value-type="string">
            <text:p>75521993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PARALLAX VALORES PUESTO DE BOLSA, S.A.</text:p>
          </table:table-cell>
          <table:table-cell office:value-type="string">
            <text:p>SIVEM080</text:p>
          </table:table-cell>
          <table:table-cell office:value-type="string">
            <text:p>DO2006801610</text:p>
          </table:table-cell>
          <table:table-cell office:value-type="string">
            <text:p>DOP</text:p>
          </table:table-cell>
          <table:table-cell office:value-type="string">
            <text:p>5375666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PARALLAX VALORES PUESTO DE BOLSA, S.A.</text:p>
          </table:table-cell>
          <table:table-cell office:value-type="string">
            <text:p>SIVEM080</text:p>
          </table:table-cell>
          <table:table-cell office:value-type="string">
            <text:p>DO2006801412</text:p>
          </table:table-cell>
          <table:table-cell office:value-type="string">
            <text:p>DOP</text:p>
          </table:table-cell>
          <table:table-cell office:value-type="string">
            <text:p>98371668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3</text:p>
          </table:table-cell>
          <table:table-cell office:value-type="string">
            <text:p>DO1002259823</text:p>
          </table:table-cell>
          <table:table-cell office:value-type="string">
            <text:p>DOP</text:p>
          </table:table-cell>
          <table:table-cell office:value-type="string">
            <text:p>10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3</text:p>
          </table:table-cell>
          <table:table-cell office:value-type="string">
            <text:p>DO1002212723</text:p>
          </table:table-cell>
          <table:table-cell office:value-type="string">
            <text:p>DOP</text:p>
          </table:table-cell>
          <table:table-cell office:value-type="string">
            <text:p>91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0</text:p>
          </table:table-cell>
          <table:table-cell office:value-type="string">
            <text:p>DO1002213127</text:p>
          </table:table-cell>
          <table:table-cell office:value-type="string">
            <text:p>DOP</text:p>
          </table:table-cell>
          <table:table-cell office:value-type="string">
            <text:p>302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9</text:p>
          </table:table-cell>
          <table:table-cell office:value-type="string">
            <text:p>DO1002213028</text:p>
          </table:table-cell>
          <table:table-cell office:value-type="string">
            <text:p>DOP</text:p>
          </table:table-cell>
          <table:table-cell office:value-type="string">
            <text:p>8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7</text:p>
          </table:table-cell>
          <table:table-cell office:value-type="string">
            <text:p>DO1002212921</text:p>
          </table:table-cell>
          <table:table-cell office:value-type="string">
            <text:p>DOP</text:p>
          </table:table-cell>
          <table:table-cell office:value-type="string">
            <text:p>34416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8</text:p>
          </table:table-cell>
          <table:table-cell office:value-type="string">
            <text:p>DO1002212822</text:p>
          </table:table-cell>
          <table:table-cell office:value-type="string">
            <text:p>DOP</text:p>
          </table:table-cell>
          <table:table-cell office:value-type="string">
            <text:p>26218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2</text:p>
          </table:table-cell>
          <table:table-cell office:value-type="string">
            <text:p>DO1002212426</text:p>
          </table:table-cell>
          <table:table-cell office:value-type="string">
            <text:p>DOP</text:p>
          </table:table-cell>
          <table:table-cell office:value-type="string">
            <text:p>13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MINISTERIO DE HACIENDA</text:p>
          </table:table-cell>
          <table:table-cell office:value-type="string">
            <text:p>SIVEMGC185</text:p>
          </table:table-cell>
          <table:table-cell office:value-type="string">
            <text:p>DO1005204214</text:p>
          </table:table-cell>
          <table:table-cell office:value-type="string">
            <text:p>DOP</text:p>
          </table:table-cell>
          <table:table-cell office:value-type="string">
            <text:p>3614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MINISTERIO DE HACIENDA</text:p>
          </table:table-cell>
          <table:table-cell office:value-type="string">
            <text:p>SIVEMGC-075</text:p>
          </table:table-cell>
          <table:table-cell office:value-type="string">
            <text:p>DO1005239624</text:p>
          </table:table-cell>
          <table:table-cell office:value-type="string">
            <text:p>DOP</text:p>
          </table:table-cell>
          <table:table-cell office:value-type="string">
            <text:p>2508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080</text:p>
          </table:table-cell>
          <table:table-cell office:value-type="string">
            <text:p>DO2006801511</text:p>
          </table:table-cell>
          <table:table-cell office:value-type="string">
            <text:p>DOP</text:p>
          </table:table-cell>
          <table:table-cell office:value-type="string">
            <text:p>24478007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080</text:p>
          </table:table-cell>
          <table:table-cell office:value-type="string">
            <text:p>DO2006801610</text:p>
          </table:table-cell>
          <table:table-cell office:value-type="string">
            <text:p>DOP</text:p>
          </table:table-cell>
          <table:table-cell office:value-type="string">
            <text:p>94624334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080</text:p>
          </table:table-cell>
          <table:table-cell office:value-type="string">
            <text:p>DO2006801412</text:p>
          </table:table-cell>
          <table:table-cell office:value-type="string">
            <text:p>DOP</text:p>
          </table:table-cell>
          <table:table-cell office:value-type="string">
            <text:p>1628332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73</text:p>
          </table:table-cell>
          <table:table-cell office:value-type="string">
            <text:p>DO1002259823</text:p>
          </table:table-cell>
          <table:table-cell office:value-type="string">
            <text:p>DOP</text:p>
          </table:table-cell>
          <table:table-cell office:value-type="string">
            <text:p>39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1</text:p>
          </table:table-cell>
          <table:table-cell office:value-type="string">
            <text:p>DO1002213226</text:p>
          </table:table-cell>
          <table:table-cell office:value-type="string">
            <text:p>DOP</text:p>
          </table:table-cell>
          <table:table-cell office:value-type="string">
            <text:p>103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2</text:p>
          </table:table-cell>
          <table:table-cell office:value-type="string">
            <text:p>DO1002212426</text:p>
          </table:table-cell>
          <table:table-cell office:value-type="string">
            <text:p>DOP</text:p>
          </table:table-cell>
          <table:table-cell office:value-type="string">
            <text:p>92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3</text:p>
          </table:table-cell>
          <table:table-cell office:value-type="string">
            <text:p>DO1002212723</text:p>
          </table:table-cell>
          <table:table-cell office:value-type="string">
            <text:p>DOP</text:p>
          </table:table-cell>
          <table:table-cell office:value-type="string">
            <text:p>114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4</text:p>
          </table:table-cell>
          <table:table-cell office:value-type="string">
            <text:p>DO1002212525</text:p>
          </table:table-cell>
          <table:table-cell office:value-type="string">
            <text:p>DOP</text:p>
          </table:table-cell>
          <table:table-cell office:value-type="string">
            <text:p>27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0</text:p>
          </table:table-cell>
          <table:table-cell office:value-type="string">
            <text:p>DO1002213127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Nov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080</text:p>
          </table:table-cell>
          <table:table-cell office:value-type="string">
            <text:p>DO2006801727</text:p>
          </table:table-cell>
          <table:table-cell office:value-type="string">
            <text:p>DOP</text:p>
          </table:table-cell>
          <table:table-cell office:value-type="string">
            <text:p>44413615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Diciembre</text:p>
          </table:table-cell>
          <table:table-cell office:value-type="string">
            <text:p>BANCO DE RESERVAS DE LA REPUBLICA DOMINICANA</text:p>
          </table:table-cell>
          <table:table-cell office:value-type="string">
            <text:p>SIVEM085</text:p>
          </table:table-cell>
          <table:table-cell office:value-type="string">
            <text:p>DO2002500125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Inversiones &amp; Reservas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Diciembre</text:p>
          </table:table-cell>
          <table:table-cell office:value-type="string">
            <text:p>BANCO DE RESERVAS DE LA REPUBLICA DOMINICANA</text:p>
          </table:table-cell>
          <table:table-cell office:value-type="string">
            <text:p>SIVEM085</text:p>
          </table:table-cell>
          <table:table-cell office:value-type="string">
            <text:p>DO2002500224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Inversiones &amp; Reservas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Diciembre</text:p>
          </table:table-cell>
          <table:table-cell office:value-type="string">
            <text:p>CONSORCIO REMIX, S.A.</text:p>
          </table:table-cell>
          <table:table-cell office:value-type="string">
            <text:p>SIVEM086</text:p>
          </table:table-cell>
          <table:table-cell office:value-type="string">
            <text:p>DO2013000115</text:p>
          </table:table-cell>
          <table:table-cell office:value-type="string">
            <text:p>USD</text:p>
          </table:table-cell>
          <table:table-cell office:value-type="string">
            <text:p>2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Dic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080</text:p>
          </table:table-cell>
          <table:table-cell office:value-type="string">
            <text:p>DO2006801727</text:p>
          </table:table-cell>
          <table:table-cell office:value-type="string">
            <text:p>DOP</text:p>
          </table:table-cell>
          <table:table-cell office:value-type="string">
            <text:p>55586385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7</text:p>
          </table:table-cell>
          <table:table-cell office:value-type="string">
            <text:p>DO1002213820</text:p>
          </table:table-cell>
          <table:table-cell office:value-type="string">
            <text:p>DOP</text:p>
          </table:table-cell>
          <table:table-cell office:value-type="string">
            <text:p>16362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2</text:p>
          </table:table-cell>
          <table:table-cell office:value-type="string">
            <text:p>DO1002213523</text:p>
          </table:table-cell>
          <table:table-cell office:value-type="string">
            <text:p>DOP</text:p>
          </table:table-cell>
          <table:table-cell office:value-type="string">
            <text:p>7965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6</text:p>
          </table:table-cell>
          <table:table-cell office:value-type="string">
            <text:p>DO1002213721</text:p>
          </table:table-cell>
          <table:table-cell office:value-type="string">
            <text:p>DOP</text:p>
          </table:table-cell>
          <table:table-cell office:value-type="string">
            <text:p>3874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5</text:p>
          </table:table-cell>
          <table:table-cell office:value-type="string">
            <text:p>DO1002213622</text:p>
          </table:table-cell>
          <table:table-cell office:value-type="string">
            <text:p>DOP</text:p>
          </table:table-cell>
          <table:table-cell office:value-type="string">
            <text:p>2591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4</text:p>
          </table:table-cell>
          <table:table-cell office:value-type="string">
            <text:p>DO1002213325</text:p>
          </table:table-cell>
          <table:table-cell office:value-type="string">
            <text:p>DOP</text:p>
          </table:table-cell>
          <table:table-cell office:value-type="string">
            <text:p>103697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83</text:p>
          </table:table-cell>
          <table:table-cell office:value-type="string">
            <text:p>DO1002212723</text:p>
          </table:table-cell>
          <table:table-cell office:value-type="string">
            <text:p>DOP</text:p>
          </table:table-cell>
          <table:table-cell office:value-type="string">
            <text:p>3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3</text:p>
          </table:table-cell>
          <table:table-cell office:value-type="string">
            <text:p>DO1002213424</text:p>
          </table:table-cell>
          <table:table-cell office:value-type="string">
            <text:p>DOP</text:p>
          </table:table-cell>
          <table:table-cell office:value-type="string">
            <text:p>44276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Enero</text:p>
          </table:table-cell>
          <table:table-cell office:value-type="string">
            <text:p>CONSORCIO REMIX, S.A.</text:p>
          </table:table-cell>
          <table:table-cell office:value-type="string">
            <text:p>SIVEM086</text:p>
          </table:table-cell>
          <table:table-cell office:value-type="string">
            <text:p>DO2013000214</text:p>
          </table:table-cell>
          <table:table-cell office:value-type="string">
            <text:p>USD</text:p>
          </table:table-cell>
          <table:table-cell office:value-type="string">
            <text:p>2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Ener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84</text:p>
          </table:table-cell>
          <table:table-cell office:value-type="string">
            <text:p>DO2009304117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2</text:p>
          </table:table-cell>
          <table:table-cell office:value-type="string">
            <text:p>DO1002213523</text:p>
          </table:table-cell>
          <table:table-cell office:value-type="string">
            <text:p>DOP</text:p>
          </table:table-cell>
          <table:table-cell office:value-type="string">
            <text:p>8063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4</text:p>
          </table:table-cell>
          <table:table-cell office:value-type="string">
            <text:p>DO1002213325</text:p>
          </table:table-cell>
          <table:table-cell office:value-type="string">
            <text:p>DOP</text:p>
          </table:table-cell>
          <table:table-cell office:value-type="string">
            <text:p>105060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3</text:p>
          </table:table-cell>
          <table:table-cell office:value-type="string">
            <text:p>DO1002213424</text:p>
          </table:table-cell>
          <table:table-cell office:value-type="string">
            <text:p>DOP</text:p>
          </table:table-cell>
          <table:table-cell office:value-type="string">
            <text:p>52744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Febrer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84</text:p>
          </table:table-cell>
          <table:table-cell office:value-type="string">
            <text:p>DO2009304216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Febrero</text:p>
          </table:table-cell>
          <table:table-cell office:value-type="string">
            <text:p>PARALLAX VALORES PUESTO DE BOLSA, S.A.</text:p>
          </table:table-cell>
          <table:table-cell office:value-type="string">
            <text:p>SIVEM080</text:p>
          </table:table-cell>
          <table:table-cell office:value-type="string">
            <text:p>DO2006801826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6</text:p>
          </table:table-cell>
          <table:table-cell office:value-type="string">
            <text:p>DO1002213721</text:p>
          </table:table-cell>
          <table:table-cell office:value-type="string">
            <text:p>DOP</text:p>
          </table:table-cell>
          <table:table-cell office:value-type="string">
            <text:p>7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1</text:p>
          </table:table-cell>
          <table:table-cell office:value-type="string">
            <text:p>DO1002213929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rz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84</text:p>
          </table:table-cell>
          <table:table-cell office:value-type="string">
            <text:p>DO2009304315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rz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84</text:p>
          </table:table-cell>
          <table:table-cell office:value-type="string">
            <text:p>DO2009304414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rz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84</text:p>
          </table:table-cell>
          <table:table-cell office:value-type="string">
            <text:p>DO2009304513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rzo</text:p>
          </table:table-cell>
          <table:table-cell office:value-type="string">
            <text:p>MINISTERIO DE HACIENDA</text:p>
          </table:table-cell>
          <table:table-cell office:value-type="string">
            <text:p>SIVEMGC200</text:p>
          </table:table-cell>
          <table:table-cell office:value-type="string">
            <text:p>DO1005204719</text:p>
          </table:table-cell>
          <table:table-cell office:value-type="string">
            <text:p>DOP</text:p>
          </table:table-cell>
          <table:table-cell office:value-type="string">
            <text:p>4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rzo</text:p>
          </table:table-cell>
          <table:table-cell office:value-type="string">
            <text:p>MINISTERIO DE HACIENDA</text:p>
          </table:table-cell>
          <table:table-cell office:value-type="string">
            <text:p>SIVEMGC186</text:p>
          </table:table-cell>
          <table:table-cell office:value-type="string">
            <text:p>DO1005204412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1</text:p>
          </table:table-cell>
          <table:table-cell office:value-type="string">
            <text:p>DO1002213226</text:p>
          </table:table-cell>
          <table:table-cell office:value-type="string">
            <text:p>DOP</text:p>
          </table:table-cell>
          <table:table-cell office:value-type="string">
            <text:p>5662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bril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0126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bril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84</text:p>
          </table:table-cell>
          <table:table-cell office:value-type="string">
            <text:p>DO2009304620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bril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84</text:p>
          </table:table-cell>
          <table:table-cell office:value-type="string">
            <text:p>DO2009304828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bril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84</text:p>
          </table:table-cell>
          <table:table-cell office:value-type="string">
            <text:p>DO2009304729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bril</text:p>
          </table:table-cell>
          <table:table-cell office:value-type="string">
            <text:p>MINISTERIO DE HACIENDA</text:p>
          </table:table-cell>
          <table:table-cell office:value-type="string">
            <text:p>SIVEMGC200</text:p>
          </table:table-cell>
          <table:table-cell office:value-type="string">
            <text:p>DO1005204719</text:p>
          </table:table-cell>
          <table:table-cell office:value-type="string">
            <text:p>DOP</text:p>
          </table:table-cell>
          <table:table-cell office:value-type="string">
            <text:p>6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081</text:p>
          </table:table-cell>
          <table:table-cell office:value-type="string">
            <text:p>DO3012600129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081</text:p>
          </table:table-cell>
          <table:table-cell office:value-type="string">
            <text:p>DO3012600426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081</text:p>
          </table:table-cell>
          <table:table-cell office:value-type="string">
            <text:p>DO3012600228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081</text:p>
          </table:table-cell>
          <table:table-cell office:value-type="string">
            <text:p>DO3012600327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1</text:p>
          </table:table-cell>
          <table:table-cell office:value-type="string">
            <text:p>DO1002213226</text:p>
          </table:table-cell>
          <table:table-cell office:value-type="string">
            <text:p>DOP</text:p>
          </table:table-cell>
          <table:table-cell office:value-type="string">
            <text:p>178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4</text:p>
          </table:table-cell>
          <table:table-cell office:value-type="string">
            <text:p>DO1002213325</text:p>
          </table:table-cell>
          <table:table-cell office:value-type="string">
            <text:p>DOP</text:p>
          </table:table-cell>
          <table:table-cell office:value-type="string">
            <text:p>29037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1520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1421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1322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1223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1124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1025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0928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0829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0720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0621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0522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0324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0225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ANCO MULTIPLE  CARIBE INTERNACIONAL</text:p>
          </table:table-cell>
          <table:table-cell office:value-type="string">
            <text:p>SIVEM083</text:p>
          </table:table-cell>
          <table:table-cell office:value-type="string">
            <text:p>DO2006300423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6</text:p>
          </table:table-cell>
          <table:table-cell office:value-type="string">
            <text:p>DO1002214323</text:p>
          </table:table-cell>
          <table:table-cell office:value-type="string">
            <text:p>DOP</text:p>
          </table:table-cell>
          <table:table-cell office:value-type="string">
            <text:p>9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4</text:p>
          </table:table-cell>
          <table:table-cell office:value-type="string">
            <text:p>DO1002213325</text:p>
          </table:table-cell>
          <table:table-cell office:value-type="string">
            <text:p>DOP</text:p>
          </table:table-cell>
          <table:table-cell office:value-type="string">
            <text:p>119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5</text:p>
          </table:table-cell>
          <table:table-cell office:value-type="string">
            <text:p>DO1002214224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n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84</text:p>
          </table:table-cell>
          <table:table-cell office:value-type="string">
            <text:p>DO2009305015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n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84</text:p>
          </table:table-cell>
          <table:table-cell office:value-type="string">
            <text:p>DO2009304919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nio</text:p>
          </table:table-cell>
          <table:table-cell office:value-type="string">
            <text:p>MINISTERIO DE HACIENDA</text:p>
          </table:table-cell>
          <table:table-cell office:value-type="string">
            <text:p>SIVEMGC202</text:p>
          </table:table-cell>
          <table:table-cell office:value-type="string">
            <text:p>DO1005205013</text:p>
          </table:table-cell>
          <table:table-cell office:value-type="string">
            <text:p>DOP</text:p>
          </table:table-cell>
          <table:table-cell office:value-type="string">
            <text:p>12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5</text:p>
          </table:table-cell>
          <table:table-cell office:value-type="string">
            <text:p>DO1002214224</text:p>
          </table:table-cell>
          <table:table-cell office:value-type="string">
            <text:p>DOP</text:p>
          </table:table-cell>
          <table:table-cell office:value-type="string">
            <text:p>26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6</text:p>
          </table:table-cell>
          <table:table-cell office:value-type="string">
            <text:p>DO1002214323</text:p>
          </table:table-cell>
          <table:table-cell office:value-type="string">
            <text:p>DOP</text:p>
          </table:table-cell>
          <table:table-cell office:value-type="string">
            <text:p>151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7</text:p>
          </table:table-cell>
          <table:table-cell office:value-type="string">
            <text:p>DO1002214422</text:p>
          </table:table-cell>
          <table:table-cell office:value-type="string">
            <text:p>DOP</text:p>
          </table:table-cell>
          <table:table-cell office:value-type="string">
            <text:p>309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8</text:p>
          </table:table-cell>
          <table:table-cell office:value-type="string">
            <text:p>DO1002214521</text:p>
          </table:table-cell>
          <table:table-cell office:value-type="string">
            <text:p>DOP</text:p>
          </table:table-cell>
          <table:table-cell office:value-type="string">
            <text:p>98068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1</text:p>
          </table:table-cell>
          <table:table-cell office:value-type="string">
            <text:p>DO1002213226</text:p>
          </table:table-cell>
          <table:table-cell office:value-type="string">
            <text:p>DOP</text:p>
          </table:table-cell>
          <table:table-cell office:value-type="string">
            <text:p>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4</text:p>
          </table:table-cell>
          <table:table-cell office:value-type="string">
            <text:p>DO1002213325</text:p>
          </table:table-cell>
          <table:table-cell office:value-type="string">
            <text:p>DOP</text:p>
          </table:table-cell>
          <table:table-cell office:value-type="string">
            <text:p>29863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lio</text:p>
          </table:table-cell>
          <table:table-cell office:value-type="string">
            <text:p>MINISTERIO DE HACIENDA</text:p>
          </table:table-cell>
          <table:table-cell office:value-type="string">
            <text:p>SIVEMGC185</text:p>
          </table:table-cell>
          <table:table-cell office:value-type="string">
            <text:p>DO1005204214</text:p>
          </table:table-cell>
          <table:table-cell office:value-type="string">
            <text:p>DOP</text:p>
          </table:table-cell>
          <table:table-cell office:value-type="string">
            <text:p>7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gost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081</text:p>
          </table:table-cell>
          <table:table-cell office:value-type="string">
            <text:p>DO3012600525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9</text:p>
          </table:table-cell>
          <table:table-cell office:value-type="string">
            <text:p>DO1002214620</text:p>
          </table:table-cell>
          <table:table-cell office:value-type="string">
            <text:p>DOP</text:p>
          </table:table-cell>
          <table:table-cell office:value-type="string">
            <text:p>9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11</text:p>
          </table:table-cell>
          <table:table-cell office:value-type="string">
            <text:p>DO1002214828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194</text:p>
          </table:table-cell>
          <table:table-cell office:value-type="string">
            <text:p>DO1002213325</text:p>
          </table:table-cell>
          <table:table-cell office:value-type="string">
            <text:p>DOP</text:p>
          </table:table-cell>
          <table:table-cell office:value-type="string">
            <text:p>13424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6</text:p>
          </table:table-cell>
          <table:table-cell office:value-type="string">
            <text:p>DO1002214323</text:p>
          </table:table-cell>
          <table:table-cell office:value-type="string">
            <text:p>DOP</text:p>
          </table:table-cell>
          <table:table-cell office:value-type="string">
            <text:p>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5</text:p>
          </table:table-cell>
          <table:table-cell office:value-type="string">
            <text:p>DO1002214224</text:p>
          </table:table-cell>
          <table:table-cell office:value-type="string">
            <text:p>DOP</text:p>
          </table:table-cell>
          <table:table-cell office:value-type="string">
            <text:p>21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14</text:p>
          </table:table-cell>
          <table:table-cell office:value-type="string">
            <text:p>DO1002215122</text:p>
          </table:table-cell>
          <table:table-cell office:value-type="string">
            <text:p>DOP</text:p>
          </table:table-cell>
          <table:table-cell office:value-type="string">
            <text:p>779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7</text:p>
          </table:table-cell>
          <table:table-cell office:value-type="string">
            <text:p>DO1002214422</text:p>
          </table:table-cell>
          <table:table-cell office:value-type="string">
            <text:p>DOP</text:p>
          </table:table-cell>
          <table:table-cell office:value-type="string">
            <text:p>2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8</text:p>
          </table:table-cell>
          <table:table-cell office:value-type="string">
            <text:p>DO1002214521</text:p>
          </table:table-cell>
          <table:table-cell office:value-type="string">
            <text:p>DOP</text:p>
          </table:table-cell>
          <table:table-cell office:value-type="string">
            <text:p>67009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MINISTERIO DE HACIENDA</text:p>
          </table:table-cell>
          <table:table-cell office:value-type="string">
            <text:p>SIVEMGC186</text:p>
          </table:table-cell>
          <table:table-cell office:value-type="string">
            <text:p>DO1005204412</text:p>
          </table:table-cell>
          <table:table-cell office:value-type="string">
            <text:p>DOP</text:p>
          </table:table-cell>
          <table:table-cell office:value-type="string">
            <text:p>3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2428</text:p>
          </table:table-cell>
          <table:table-cell office:value-type="string">
            <text:p>DOP</text:p>
          </table:table-cell>
          <table:table-cell office:value-type="string">
            <text:p>15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2220</text:p>
          </table:table-cell>
          <table:table-cell office:value-type="string">
            <text:p>DOP</text:p>
          </table:table-cell>
          <table:table-cell office:value-type="string">
            <text:p>36500075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2121</text:p>
          </table:table-cell>
          <table:table-cell office:value-type="string">
            <text:p>DOP</text:p>
          </table:table-cell>
          <table:table-cell office:value-type="string">
            <text:p>145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2022</text:p>
          </table:table-cell>
          <table:table-cell office:value-type="string">
            <text:p>DOP</text:p>
          </table:table-cell>
          <table:table-cell office:value-type="string">
            <text:p>33632139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1925</text:p>
          </table:table-cell>
          <table:table-cell office:value-type="string">
            <text:p>DOP</text:p>
          </table:table-cell>
          <table:table-cell office:value-type="string">
            <text:p>69722868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ASOCIACION LA VEGA REAL DE AHORROS Y PRESTAMOS</text:p>
          </table:table-cell>
          <table:table-cell office:value-type="string">
            <text:p>SIVEM092</text:p>
          </table:table-cell>
          <table:table-cell office:value-type="string">
            <text:p>DO2010000720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ASOCIACION LA VEGA REAL DE AHORROS Y PRESTAMOS</text:p>
          </table:table-cell>
          <table:table-cell office:value-type="string">
            <text:p>SIVEM092</text:p>
          </table:table-cell>
          <table:table-cell office:value-type="string">
            <text:p>DO2010000621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ASOCIACION LA VEGA REAL DE AHORROS Y PRESTAMOS</text:p>
          </table:table-cell>
          <table:table-cell office:value-type="string">
            <text:p>SIVEM092</text:p>
          </table:table-cell>
          <table:table-cell office:value-type="string">
            <text:p>DO2010000928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ASOCIACION LA VEGA REAL DE AHORROS Y PRESTAMOS</text:p>
          </table:table-cell>
          <table:table-cell office:value-type="string">
            <text:p>SIVEM092</text:p>
          </table:table-cell>
          <table:table-cell office:value-type="string">
            <text:p>DO2010001124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ASOCIACION LA VEGA REAL DE AHORROS Y PRESTAMOS</text:p>
          </table:table-cell>
          <table:table-cell office:value-type="string">
            <text:p>SIVEM092</text:p>
          </table:table-cell>
          <table:table-cell office:value-type="string">
            <text:p>DO2010000829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ASOCIACION LA VEGA REAL DE AHORROS Y PRESTAMOS</text:p>
          </table:table-cell>
          <table:table-cell office:value-type="string">
            <text:p>SIVEM092</text:p>
          </table:table-cell>
          <table:table-cell office:value-type="string">
            <text:p>DO2010001025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ASOCIACION LA VEGA REAL DE AHORROS Y PRESTAMOS</text:p>
          </table:table-cell>
          <table:table-cell office:value-type="string">
            <text:p>SIVEM092</text:p>
          </table:table-cell>
          <table:table-cell office:value-type="string">
            <text:p>DO2010000522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220</text:p>
          </table:table-cell>
          <table:table-cell office:value-type="string">
            <text:p>DO1002215726</text:p>
          </table:table-cell>
          <table:table-cell office:value-type="string">
            <text:p>DOP</text:p>
          </table:table-cell>
          <table:table-cell office:value-type="string">
            <text:p>62991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7</text:p>
          </table:table-cell>
          <table:table-cell office:value-type="string">
            <text:p>DO1002214422</text:p>
          </table:table-cell>
          <table:table-cell office:value-type="string">
            <text:p>DOP</text:p>
          </table:table-cell>
          <table:table-cell office:value-type="string">
            <text:p>712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1</text:p>
          </table:table-cell>
          <table:table-cell office:value-type="string">
            <text:p>DO1002215825</text:p>
          </table:table-cell>
          <table:table-cell office:value-type="string">
            <text:p>DOP</text:p>
          </table:table-cell>
          <table:table-cell office:value-type="string">
            <text:p>55563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2428</text:p>
          </table:table-cell>
          <table:table-cell office:value-type="string">
            <text:p>DOP</text:p>
          </table:table-cell>
          <table:table-cell office:value-type="string">
            <text:p>99985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2121</text:p>
          </table:table-cell>
          <table:table-cell office:value-type="string">
            <text:p>DOP</text:p>
          </table:table-cell>
          <table:table-cell office:value-type="string">
            <text:p>99855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2220</text:p>
          </table:table-cell>
          <table:table-cell office:value-type="string">
            <text:p>DOP</text:p>
          </table:table-cell>
          <table:table-cell office:value-type="string">
            <text:p>63499925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2329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1925</text:p>
          </table:table-cell>
          <table:table-cell office:value-type="string">
            <text:p>DOP</text:p>
          </table:table-cell>
          <table:table-cell office:value-type="string">
            <text:p>30277132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2022</text:p>
          </table:table-cell>
          <table:table-cell office:value-type="string">
            <text:p>DOP</text:p>
          </table:table-cell>
          <table:table-cell office:value-type="string">
            <text:p>66367861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Noviembre</text:p>
          </table:table-cell>
          <table:table-cell office:value-type="string">
            <text:p>CONSORCIO ENERGETICO PUNTA CANA-MACAO (CEPM), S.A.</text:p>
          </table:table-cell>
          <table:table-cell office:value-type="string">
            <text:p>SIVEM091</text:p>
          </table:table-cell>
          <table:table-cell office:value-type="string">
            <text:p>DO2009904114</text:p>
          </table:table-cell>
          <table:table-cell office:value-type="string">
            <text:p>USD</text:p>
          </table:table-cell>
          <table:table-cell office:value-type="string">
            <text:p>25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0525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0624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0723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0822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0921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1028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1127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1226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1325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1424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1523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1622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1721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1820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1929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2026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0228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0129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0327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088</text:p>
          </table:table-cell>
          <table:table-cell office:value-type="string">
            <text:p>DO2012700426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7</text:p>
          </table:table-cell>
          <table:table-cell office:value-type="string">
            <text:p>DO1002214422</text:p>
          </table:table-cell>
          <table:table-cell office:value-type="string">
            <text:p>DOP</text:p>
          </table:table-cell>
          <table:table-cell office:value-type="string">
            <text:p>13598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-220</text:p>
          </table:table-cell>
          <table:table-cell office:value-type="string">
            <text:p>DO1002215726</text:p>
          </table:table-cell>
          <table:table-cell office:value-type="string">
            <text:p>DOP</text:p>
          </table:table-cell>
          <table:table-cell office:value-type="string">
            <text:p>137007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Enero</text:p>
          </table:table-cell>
          <table:table-cell office:value-type="string">
            <text:p>MINISTERIO DE HACIENDA</text:p>
          </table:table-cell>
          <table:table-cell office:value-type="string">
            <text:p>SIVEMGC224</text:p>
          </table:table-cell>
          <table:table-cell office:value-type="string">
            <text:p>DO1005205112</text:p>
          </table:table-cell>
          <table:table-cell office:value-type="string">
            <text:p>DOP</text:p>
          </table:table-cell>
          <table:table-cell office:value-type="string">
            <text:p>4993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12</text:p>
          </table:table-cell>
          <table:table-cell office:value-type="string">
            <text:p>DO1002214927</text:p>
          </table:table-cell>
          <table:table-cell office:value-type="string">
            <text:p>DOP</text:p>
          </table:table-cell>
          <table:table-cell office:value-type="string">
            <text:p>14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6</text:p>
          </table:table-cell>
          <table:table-cell office:value-type="string">
            <text:p>DO1002216112</text:p>
          </table:table-cell>
          <table:table-cell office:value-type="string">
            <text:p>DOP</text:p>
          </table:table-cell>
          <table:table-cell office:value-type="string">
            <text:p>129369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6</text:p>
          </table:table-cell>
          <table:table-cell office:value-type="string">
            <text:p>DO1002214323</text:p>
          </table:table-cell>
          <table:table-cell office:value-type="string">
            <text:p>DOP</text:p>
          </table:table-cell>
          <table:table-cell office:value-type="string">
            <text:p>4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5</text:p>
          </table:table-cell>
          <table:table-cell office:value-type="string">
            <text:p>DO1002214224</text:p>
          </table:table-cell>
          <table:table-cell office:value-type="string">
            <text:p>DOP</text:p>
          </table:table-cell>
          <table:table-cell office:value-type="string">
            <text:p>7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3</text:p>
          </table:table-cell>
          <table:table-cell office:value-type="string">
            <text:p>DO1002216021</text:p>
          </table:table-cell>
          <table:table-cell office:value-type="string">
            <text:p>DOP</text:p>
          </table:table-cell>
          <table:table-cell office:value-type="string">
            <text:p>7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18</text:p>
          </table:table-cell>
          <table:table-cell office:value-type="string">
            <text:p>DO1002215528</text:p>
          </table:table-cell>
          <table:table-cell office:value-type="string">
            <text:p>DOP</text:p>
          </table:table-cell>
          <table:table-cell office:value-type="string">
            <text:p>5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7</text:p>
          </table:table-cell>
          <table:table-cell office:value-type="string">
            <text:p>DO1002216229</text:p>
          </table:table-cell>
          <table:table-cell office:value-type="string">
            <text:p>DOP</text:p>
          </table:table-cell>
          <table:table-cell office:value-type="string">
            <text:p>16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17</text:p>
          </table:table-cell>
          <table:table-cell office:value-type="string">
            <text:p>DO1002215429</text:p>
          </table:table-cell>
          <table:table-cell office:value-type="string">
            <text:p>DOP</text:p>
          </table:table-cell>
          <table:table-cell office:value-type="string">
            <text:p>5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ANCO SANTA CRUZ</text:p>
          </table:table-cell>
          <table:table-cell office:value-type="string">
            <text:p>SIVEM093</text:p>
          </table:table-cell>
          <table:table-cell office:value-type="string">
            <text:p>DO2003800524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ANCO SANTA CRUZ</text:p>
          </table:table-cell>
          <table:table-cell office:value-type="string">
            <text:p>SIVEM093</text:p>
          </table:table-cell>
          <table:table-cell office:value-type="string">
            <text:p>DO2003800425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ANCO SANTA CRUZ</text:p>
          </table:table-cell>
          <table:table-cell office:value-type="string">
            <text:p>SIVEM093</text:p>
          </table:table-cell>
          <table:table-cell office:value-type="string">
            <text:p>DO2003800326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ANCO SANTA CRUZ</text:p>
          </table:table-cell>
          <table:table-cell office:value-type="string">
            <text:p>SIVEM093</text:p>
          </table:table-cell>
          <table:table-cell office:value-type="string">
            <text:p>DO2003800227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ANCO SANTA CRUZ</text:p>
          </table:table-cell>
          <table:table-cell office:value-type="string">
            <text:p>SIVEM093</text:p>
          </table:table-cell>
          <table:table-cell office:value-type="string">
            <text:p>DO2003800128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MINISTERIO DE HACIENDA</text:p>
          </table:table-cell>
          <table:table-cell office:value-type="string">
            <text:p>SIVEMGC224</text:p>
          </table:table-cell>
          <table:table-cell office:value-type="string">
            <text:p>DO1005205112</text:p>
          </table:table-cell>
          <table:table-cell office:value-type="string">
            <text:p>DOP</text:p>
          </table:table-cell>
          <table:table-cell office:value-type="string">
            <text:p>5007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12</text:p>
          </table:table-cell>
          <table:table-cell office:value-type="string">
            <text:p>DO1002214927</text:p>
          </table:table-cell>
          <table:table-cell office:value-type="string">
            <text:p>DOP</text:p>
          </table:table-cell>
          <table:table-cell office:value-type="string">
            <text:p>31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6</text:p>
          </table:table-cell>
          <table:table-cell office:value-type="string">
            <text:p>DO1002216112</text:p>
          </table:table-cell>
          <table:table-cell office:value-type="string">
            <text:p>DOP</text:p>
          </table:table-cell>
          <table:table-cell office:value-type="string">
            <text:p>88526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2</text:p>
          </table:table-cell>
          <table:table-cell office:value-type="string">
            <text:p>DO1002215924</text:p>
          </table:table-cell>
          <table:table-cell office:value-type="string">
            <text:p>DOP</text:p>
          </table:table-cell>
          <table:table-cell office:value-type="string">
            <text:p>4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06</text:p>
          </table:table-cell>
          <table:table-cell office:value-type="string">
            <text:p>DO1002214323</text:p>
          </table:table-cell>
          <table:table-cell office:value-type="string">
            <text:p>DOP</text:p>
          </table:table-cell>
          <table:table-cell office:value-type="string">
            <text:p>72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7</text:p>
          </table:table-cell>
          <table:table-cell office:value-type="string">
            <text:p>DO1002216229</text:p>
          </table:table-cell>
          <table:table-cell office:value-type="string">
            <text:p>DOP</text:p>
          </table:table-cell>
          <table:table-cell office:value-type="string">
            <text:p>14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17</text:p>
          </table:table-cell>
          <table:table-cell office:value-type="string">
            <text:p>DO1002215429</text:p>
          </table:table-cell>
          <table:table-cell office:value-type="string">
            <text:p>DOP</text:p>
          </table:table-cell>
          <table:table-cell office:value-type="string">
            <text:p>4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rzo</text:p>
          </table:table-cell>
          <table:table-cell office:value-type="string">
            <text:p>MINISTERIO DE HACIENDA</text:p>
          </table:table-cell>
          <table:table-cell office:value-type="string">
            <text:p>SIVEMGC224</text:p>
          </table:table-cell>
          <table:table-cell office:value-type="string">
            <text:p>DO1005205112</text:p>
          </table:table-cell>
          <table:table-cell office:value-type="string">
            <text:p>DOP</text:p>
          </table:table-cell>
          <table:table-cell office:value-type="string">
            <text:p>625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rzo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2725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rzo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2626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rzo</text:p>
          </table:table-cell>
          <table:table-cell office:value-type="string">
            <text:p>PARALLAX VALORES PUESTO DE BOLSA, S.A.</text:p>
          </table:table-cell>
          <table:table-cell office:value-type="string">
            <text:p>SIVEM090</text:p>
          </table:table-cell>
          <table:table-cell office:value-type="string">
            <text:p>DO2006802527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ASOCIACION LA VEGA REAL DE AHORROS Y PRESTAMOS</text:p>
          </table:table-cell>
          <table:table-cell office:value-type="string">
            <text:p>SIVEM092</text:p>
          </table:table-cell>
          <table:table-cell office:value-type="string">
            <text:p>DO2010001223</text:p>
          </table:table-cell>
          <table:table-cell office:value-type="string">
            <text:p>DOP</text:p>
          </table:table-cell>
          <table:table-cell office:value-type="string">
            <text:p>11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18</text:p>
          </table:table-cell>
          <table:table-cell office:value-type="string">
            <text:p>DO1002215528</text:p>
          </table:table-cell>
          <table:table-cell office:value-type="string">
            <text:p>DOP</text:p>
          </table:table-cell>
          <table:table-cell office:value-type="string">
            <text:p>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6</text:p>
          </table:table-cell>
          <table:table-cell office:value-type="string">
            <text:p>DO1002216112</text:p>
          </table:table-cell>
          <table:table-cell office:value-type="string">
            <text:p>DOP</text:p>
          </table:table-cell>
          <table:table-cell office:value-type="string">
            <text:p>4873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3</text:p>
          </table:table-cell>
          <table:table-cell office:value-type="string">
            <text:p>DO1002216021</text:p>
          </table:table-cell>
          <table:table-cell office:value-type="string">
            <text:p>DOP</text:p>
          </table:table-cell>
          <table:table-cell office:value-type="string">
            <text:p>444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CONSORCIO ENERGETICO PUNTA CANA-MACAO (CEPM), S.A.</text:p>
          </table:table-cell>
          <table:table-cell office:value-type="string">
            <text:p>SIVEM091</text:p>
          </table:table-cell>
          <table:table-cell office:value-type="string">
            <text:p>DO2009904411</text:p>
          </table:table-cell>
          <table:table-cell office:value-type="string">
            <text:p>USD</text:p>
          </table:table-cell>
          <table:table-cell office:value-type="string">
            <text:p>209248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CONSORCIO ENERGETICO PUNTA CANA-MACAO (CEPM), S.A.</text:p>
          </table:table-cell>
          <table:table-cell office:value-type="string">
            <text:p>SIVEM091</text:p>
          </table:table-cell>
          <table:table-cell office:value-type="string">
            <text:p>DO2009904213</text:p>
          </table:table-cell>
          <table:table-cell office:value-type="string">
            <text:p>USD</text:p>
          </table:table-cell>
          <table:table-cell office:value-type="string">
            <text:p>10324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CONSORCIO ENERGETICO PUNTA CANA-MACAO (CEPM), S.A.</text:p>
          </table:table-cell>
          <table:table-cell office:value-type="string">
            <text:p>SIVEM091</text:p>
          </table:table-cell>
          <table:table-cell office:value-type="string">
            <text:p>DO2009904312</text:p>
          </table:table-cell>
          <table:table-cell office:value-type="string">
            <text:p>USD</text:p>
          </table:table-cell>
          <table:table-cell office:value-type="string">
            <text:p>20605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CONSORCIO REMIX, S.A.</text:p>
          </table:table-cell>
          <table:table-cell office:value-type="string">
            <text:p>SIVEM097</text:p>
          </table:table-cell>
          <table:table-cell office:value-type="string">
            <text:p>DO2013000313</text:p>
          </table:table-cell>
          <table:table-cell office:value-type="string">
            <text:p>DOP</text:p>
          </table:table-cell>
          <table:table-cell office:value-type="string">
            <text:p>36749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CONSORCIO REMIX, S.A.</text:p>
          </table:table-cell>
          <table:table-cell office:value-type="string">
            <text:p>SIVEM097</text:p>
          </table:table-cell>
          <table:table-cell office:value-type="string">
            <text:p>DO2013000628</text:p>
          </table:table-cell>
          <table:table-cell office:value-type="string">
            <text:p>DOP</text:p>
          </table:table-cell>
          <table:table-cell office:value-type="string">
            <text:p>34713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CONSORCIO REMIX, S.A.</text:p>
          </table:table-cell>
          <table:table-cell office:value-type="string">
            <text:p>SIVEM097</text:p>
          </table:table-cell>
          <table:table-cell office:value-type="string">
            <text:p>DO2013000529</text:p>
          </table:table-cell>
          <table:table-cell office:value-type="string">
            <text:p>DOP</text:p>
          </table:table-cell>
          <table:table-cell office:value-type="string">
            <text:p>32827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CONSORCIO REMIX, S.A.</text:p>
          </table:table-cell>
          <table:table-cell office:value-type="string">
            <text:p>SIVEM097</text:p>
          </table:table-cell>
          <table:table-cell office:value-type="string">
            <text:p>DO2013000412</text:p>
          </table:table-cell>
          <table:table-cell office:value-type="string">
            <text:p>DOP</text:p>
          </table:table-cell>
          <table:table-cell office:value-type="string">
            <text:p>22613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MINISTERIO DE HACIENDA</text:p>
          </table:table-cell>
          <table:table-cell office:value-type="string">
            <text:p>SIVEMGC224</text:p>
          </table:table-cell>
          <table:table-cell office:value-type="string">
            <text:p>DO1005205112</text:p>
          </table:table-cell>
          <table:table-cell office:value-type="string">
            <text:p>DOP</text:p>
          </table:table-cell>
          <table:table-cell office:value-type="string">
            <text:p>375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098</text:p>
          </table:table-cell>
          <table:table-cell office:value-type="string">
            <text:p>DO2012600725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098</text:p>
          </table:table-cell>
          <table:table-cell office:value-type="string">
            <text:p>DO2012600824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098</text:p>
          </table:table-cell>
          <table:table-cell office:value-type="string">
            <text:p>DO2012600626</text:p>
          </table:table-cell>
          <table:table-cell office:value-type="string">
            <text:p>DOP</text:p>
          </table:table-cell>
          <table:table-cell office:value-type="string">
            <text:p>75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098</text:p>
          </table:table-cell>
          <table:table-cell office:value-type="string">
            <text:p>DO2012600923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ASOCIACION LA VEGA REAL DE AHORROS Y PRESTAMOS</text:p>
          </table:table-cell>
          <table:table-cell office:value-type="string">
            <text:p>SIVEM092</text:p>
          </table:table-cell>
          <table:table-cell office:value-type="string">
            <text:p>DO2010001223</text:p>
          </table:table-cell>
          <table:table-cell office:value-type="string">
            <text:p>DOP</text:p>
          </table:table-cell>
          <table:table-cell office:value-type="string">
            <text:p>3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3</text:p>
          </table:table-cell>
          <table:table-cell office:value-type="string">
            <text:p>DO1002216021</text:p>
          </table:table-cell>
          <table:table-cell office:value-type="string">
            <text:p>DOP</text:p>
          </table:table-cell>
          <table:table-cell office:value-type="string">
            <text:p>221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18</text:p>
          </table:table-cell>
          <table:table-cell office:value-type="string">
            <text:p>DO1002215528</text:p>
          </table:table-cell>
          <table:table-cell office:value-type="string">
            <text:p>DOP</text:p>
          </table:table-cell>
          <table:table-cell office:value-type="string">
            <text:p>411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6</text:p>
          </table:table-cell>
          <table:table-cell office:value-type="string">
            <text:p>DO1002216112</text:p>
          </table:table-cell>
          <table:table-cell office:value-type="string">
            <text:p>DOP</text:p>
          </table:table-cell>
          <table:table-cell office:value-type="string">
            <text:p>98449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CONSORCIO REMIX, S.A.</text:p>
          </table:table-cell>
          <table:table-cell office:value-type="string">
            <text:p>SIVEM097</text:p>
          </table:table-cell>
          <table:table-cell office:value-type="string">
            <text:p>DO2013000628</text:p>
          </table:table-cell>
          <table:table-cell office:value-type="string">
            <text:p>DOP</text:p>
          </table:table-cell>
          <table:table-cell office:value-type="string">
            <text:p>15287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CONSORCIO REMIX, S.A.</text:p>
          </table:table-cell>
          <table:table-cell office:value-type="string">
            <text:p>SIVEM097</text:p>
          </table:table-cell>
          <table:table-cell office:value-type="string">
            <text:p>DO2013000529</text:p>
          </table:table-cell>
          <table:table-cell office:value-type="string">
            <text:p>DOP</text:p>
          </table:table-cell>
          <table:table-cell office:value-type="string">
            <text:p>17173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CONSORCIO REMIX, S.A.</text:p>
          </table:table-cell>
          <table:table-cell office:value-type="string">
            <text:p>SIVEM097</text:p>
          </table:table-cell>
          <table:table-cell office:value-type="string">
            <text:p>DO2013000412</text:p>
          </table:table-cell>
          <table:table-cell office:value-type="string">
            <text:p>DOP</text:p>
          </table:table-cell>
          <table:table-cell office:value-type="string">
            <text:p>27387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CONSORCIO REMIX, S.A.</text:p>
          </table:table-cell>
          <table:table-cell office:value-type="string">
            <text:p>SIVEM097</text:p>
          </table:table-cell>
          <table:table-cell office:value-type="string">
            <text:p>DO2013000313</text:p>
          </table:table-cell>
          <table:table-cell office:value-type="string">
            <text:p>DOP</text:p>
          </table:table-cell>
          <table:table-cell office:value-type="string">
            <text:p>13251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MINISTERIO DE HACIENDA</text:p>
          </table:table-cell>
          <table:table-cell office:value-type="string">
            <text:p>SIVEMGC224</text:p>
          </table:table-cell>
          <table:table-cell office:value-type="string">
            <text:p>DO1005205310</text:p>
          </table:table-cell>
          <table:table-cell office:value-type="string">
            <text:p>DOP</text:p>
          </table:table-cell>
          <table:table-cell office:value-type="string">
            <text:p>2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096</text:p>
          </table:table-cell>
          <table:table-cell office:value-type="string">
            <text:p>DO2009101513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096</text:p>
          </table:table-cell>
          <table:table-cell office:value-type="string">
            <text:p>DO2009101612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1</text:p>
          </table:table-cell>
          <table:table-cell office:value-type="string">
            <text:p>DO1002216427</text:p>
          </table:table-cell>
          <table:table-cell office:value-type="string">
            <text:p>DOP</text:p>
          </table:table-cell>
          <table:table-cell office:value-type="string">
            <text:p>152328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3</text:p>
          </table:table-cell>
          <table:table-cell office:value-type="string">
            <text:p>DO1002216021</text:p>
          </table:table-cell>
          <table:table-cell office:value-type="string">
            <text:p>DOP</text:p>
          </table:table-cell>
          <table:table-cell office:value-type="string">
            <text:p>20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18</text:p>
          </table:table-cell>
          <table:table-cell office:value-type="string">
            <text:p>DO1002215528</text:p>
          </table:table-cell>
          <table:table-cell office:value-type="string">
            <text:p>DOP</text:p>
          </table:table-cell>
          <table:table-cell office:value-type="string">
            <text:p>1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n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5312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n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5213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n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5114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nio</text:p>
          </table:table-cell>
          <table:table-cell office:value-type="string">
            <text:p>MINISTERIO DE HACIENDA</text:p>
          </table:table-cell>
          <table:table-cell office:value-type="string">
            <text:p>SIVEMGC224</text:p>
          </table:table-cell>
          <table:table-cell office:value-type="string">
            <text:p>DO1005205419</text:p>
          </table:table-cell>
          <table:table-cell office:value-type="string">
            <text:p>DOP</text:p>
          </table:table-cell>
          <table:table-cell office:value-type="string">
            <text:p>16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3</text:p>
          </table:table-cell>
          <table:table-cell office:value-type="string">
            <text:p>DO1002216021</text:p>
          </table:table-cell>
          <table:table-cell office:value-type="string">
            <text:p>DOP</text:p>
          </table:table-cell>
          <table:table-cell office:value-type="string">
            <text:p>1094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18</text:p>
          </table:table-cell>
          <table:table-cell office:value-type="string">
            <text:p>DO1002215528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lio</text:p>
          </table:table-cell>
          <table:table-cell office:value-type="string">
            <text:p>CORPORACION FINANCIERA INTERNACIONAL (IFC)</text:p>
          </table:table-cell>
          <table:table-cell office:value-type="string">
            <text:p>SIVEMOM002</text:p>
          </table:table-cell>
          <table:table-cell office:value-type="string">
            <text:p>DO2011600221</text:p>
          </table:table-cell>
          <table:table-cell office:value-type="string">
            <text:p>DOP</text:p>
          </table:table-cell>
          <table:table-cell office:value-type="string">
            <text:p>1803499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l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5718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l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5916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l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6013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l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5619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l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5510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l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5411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l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5817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18</text:p>
          </table:table-cell>
          <table:table-cell office:value-type="string">
            <text:p>DO1002215528</text:p>
          </table:table-cell>
          <table:table-cell office:value-type="string">
            <text:p>DOP</text:p>
          </table:table-cell>
          <table:table-cell office:value-type="string">
            <text:p>192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1</text:p>
          </table:table-cell>
          <table:table-cell office:value-type="string">
            <text:p>DO1002216427</text:p>
          </table:table-cell>
          <table:table-cell office:value-type="string">
            <text:p>DOP</text:p>
          </table:table-cell>
          <table:table-cell office:value-type="string">
            <text:p>64361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3</text:p>
          </table:table-cell>
          <table:table-cell office:value-type="string">
            <text:p>DO1002216021</text:p>
          </table:table-cell>
          <table:table-cell office:value-type="string">
            <text:p>DOP</text:p>
          </table:table-cell>
          <table:table-cell office:value-type="string">
            <text:p>12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6112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6211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6617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6310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6518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6419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MINISTERIO DE HACIENDA</text:p>
          </table:table-cell>
          <table:table-cell office:value-type="string">
            <text:p>SIVEMGC186</text:p>
          </table:table-cell>
          <table:table-cell office:value-type="string">
            <text:p>DO1005204412</text:p>
          </table:table-cell>
          <table:table-cell office:value-type="string">
            <text:p>DOP</text:p>
          </table:table-cell>
          <table:table-cell office:value-type="string">
            <text:p>7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096</text:p>
          </table:table-cell>
          <table:table-cell office:value-type="string">
            <text:p>DO2009101711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096</text:p>
          </table:table-cell>
          <table:table-cell office:value-type="string">
            <text:p>DO2009101810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ASOCIACION POPULAR AHORROS Y PRESTAMOS</text:p>
          </table:table-cell>
          <table:table-cell office:value-type="string">
            <text:p>SIVEM100</text:p>
          </table:table-cell>
          <table:table-cell office:value-type="string">
            <text:p>DO2011700328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ASOCIACION POPULAR AHORROS Y PRESTAMOS</text:p>
          </table:table-cell>
          <table:table-cell office:value-type="string">
            <text:p>SIVEM100</text:p>
          </table:table-cell>
          <table:table-cell office:value-type="string">
            <text:p>DO2011700427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ASOCIACION POPULAR AHORROS Y PRESTAMOS</text:p>
          </table:table-cell>
          <table:table-cell office:value-type="string">
            <text:p>SIVEM100</text:p>
          </table:table-cell>
          <table:table-cell office:value-type="string">
            <text:p>DO2011700823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ASOCIACION POPULAR AHORROS Y PRESTAMOS</text:p>
          </table:table-cell>
          <table:table-cell office:value-type="string">
            <text:p>SIVEM100</text:p>
          </table:table-cell>
          <table:table-cell office:value-type="string">
            <text:p>DO2011700625</text:p>
          </table:table-cell>
          <table:table-cell office:value-type="string">
            <text:p>DOP</text:p>
          </table:table-cell>
          <table:table-cell office:value-type="string">
            <text:p>4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ASOCIACION POPULAR AHORROS Y PRESTAMOS</text:p>
          </table:table-cell>
          <table:table-cell office:value-type="string">
            <text:p>SIVEM100</text:p>
          </table:table-cell>
          <table:table-cell office:value-type="string">
            <text:p>DO2011700724</text:p>
          </table:table-cell>
          <table:table-cell office:value-type="string">
            <text:p>DOP</text:p>
          </table:table-cell>
          <table:table-cell office:value-type="string">
            <text:p>38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ASOCIACION POPULAR AHORROS Y PRESTAMOS</text:p>
          </table:table-cell>
          <table:table-cell office:value-type="string">
            <text:p>SIVEM100</text:p>
          </table:table-cell>
          <table:table-cell office:value-type="string">
            <text:p>DO2011700526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2</text:p>
          </table:table-cell>
          <table:table-cell office:value-type="string">
            <text:p>DO1002216526</text:p>
          </table:table-cell>
          <table:table-cell office:value-type="string">
            <text:p>DOP</text:p>
          </table:table-cell>
          <table:table-cell office:value-type="string">
            <text:p>8272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3</text:p>
          </table:table-cell>
          <table:table-cell office:value-type="string">
            <text:p>DO1002216625</text:p>
          </table:table-cell>
          <table:table-cell office:value-type="string">
            <text:p>DOP</text:p>
          </table:table-cell>
          <table:table-cell office:value-type="string">
            <text:p>137443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7011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6914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6815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095</text:p>
          </table:table-cell>
          <table:table-cell office:value-type="string">
            <text:p>DO2009306716</text:p>
          </table:table-cell>
          <table:table-cell office:value-type="string">
            <text:p>DOP</text:p>
          </table:table-cell>
          <table:table-cell office:value-type="string">
            <text:p>2275475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MINISTERIO DE HACIENDA</text:p>
          </table:table-cell>
          <table:table-cell office:value-type="string">
            <text:p>SIVEMGC200</text:p>
          </table:table-cell>
          <table:table-cell office:value-type="string">
            <text:p>DO1005204719</text:p>
          </table:table-cell>
          <table:table-cell office:value-type="string">
            <text:p>DOP</text:p>
          </table:table-cell>
          <table:table-cell office:value-type="string">
            <text:p>35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096</text:p>
          </table:table-cell>
          <table:table-cell office:value-type="string">
            <text:p>DO2009102016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096</text:p>
          </table:table-cell>
          <table:table-cell office:value-type="string">
            <text:p>DO2009101919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020</text:p>
          </table:table-cell>
          <table:table-cell office:value-type="string">
            <text:p>DOP</text:p>
          </table:table-cell>
          <table:table-cell office:value-type="string">
            <text:p>89747414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2923</text:p>
          </table:table-cell>
          <table:table-cell office:value-type="string">
            <text:p>DOP</text:p>
          </table:table-cell>
          <table:table-cell office:value-type="string">
            <text:p>28126819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2824</text:p>
          </table:table-cell>
          <table:table-cell office:value-type="string">
            <text:p>DOP</text:p>
          </table:table-cell>
          <table:table-cell office:value-type="string">
            <text:p>50765025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129</text:p>
          </table:table-cell>
          <table:table-cell office:value-type="string">
            <text:p>DOP</text:p>
          </table:table-cell>
          <table:table-cell office:value-type="string">
            <text:p>91368311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Octubre</text:p>
          </table:table-cell>
          <table:table-cell office:value-type="string">
            <text:p>ASOCIACION POPULAR AHORROS Y PRESTAMOS</text:p>
          </table:table-cell>
          <table:table-cell office:value-type="string">
            <text:p>SIVEM100</text:p>
          </table:table-cell>
          <table:table-cell office:value-type="string">
            <text:p>DO2011700823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Octubre</text:p>
          </table:table-cell>
          <table:table-cell office:value-type="string">
            <text:p>ASOCIACION POPULAR AHORROS Y PRESTAMOS</text:p>
          </table:table-cell>
          <table:table-cell office:value-type="string">
            <text:p>SIVEM100</text:p>
          </table:table-cell>
          <table:table-cell office:value-type="string">
            <text:p>DO2011700724</text:p>
          </table:table-cell>
          <table:table-cell office:value-type="string">
            <text:p>DOP</text:p>
          </table:table-cell>
          <table:table-cell office:value-type="string">
            <text:p>2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2</text:p>
          </table:table-cell>
          <table:table-cell office:value-type="string">
            <text:p>DO1002215924</text:p>
          </table:table-cell>
          <table:table-cell office:value-type="string">
            <text:p>DOP</text:p>
          </table:table-cell>
          <table:table-cell office:value-type="string">
            <text:p>3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Octubre</text:p>
          </table:table-cell>
          <table:table-cell office:value-type="string">
            <text:p>CONSORCIO REMIX, S.A.</text:p>
          </table:table-cell>
          <table:table-cell office:value-type="string">
            <text:p>SIVEM097</text:p>
          </table:table-cell>
          <table:table-cell office:value-type="string">
            <text:p>DO2013000727</text:p>
          </table:table-cell>
          <table:table-cell office:value-type="string">
            <text:p>DOP</text:p>
          </table:table-cell>
          <table:table-cell office:value-type="string">
            <text:p>8894483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020</text:p>
          </table:table-cell>
          <table:table-cell office:value-type="string">
            <text:p>DOP</text:p>
          </table:table-cell>
          <table:table-cell office:value-type="string">
            <text:p>10252586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2923</text:p>
          </table:table-cell>
          <table:table-cell office:value-type="string">
            <text:p>DOP</text:p>
          </table:table-cell>
          <table:table-cell office:value-type="string">
            <text:p>71873181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2824</text:p>
          </table:table-cell>
          <table:table-cell office:value-type="string">
            <text:p>DOP</text:p>
          </table:table-cell>
          <table:table-cell office:value-type="string">
            <text:p>49234975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129</text:p>
          </table:table-cell>
          <table:table-cell office:value-type="string">
            <text:p>DOP</text:p>
          </table:table-cell>
          <table:table-cell office:value-type="string">
            <text:p>8631689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3</text:p>
          </table:table-cell>
          <table:table-cell office:value-type="string">
            <text:p>DO1002216021</text:p>
          </table:table-cell>
          <table:table-cell office:value-type="string">
            <text:p>DOP</text:p>
          </table:table-cell>
          <table:table-cell office:value-type="string">
            <text:p>12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Noviembre</text:p>
          </table:table-cell>
          <table:table-cell office:value-type="string">
            <text:p>BANCO POPULAR DOMINICANO, S.A.</text:p>
          </table:table-cell>
          <table:table-cell office:value-type="string">
            <text:p>SIVEM101</text:p>
          </table:table-cell>
          <table:table-cell office:value-type="string">
            <text:p>DO2000600620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Noviembre</text:p>
          </table:table-cell>
          <table:table-cell office:value-type="string">
            <text:p>BANCO POPULAR DOMINICANO, S.A.</text:p>
          </table:table-cell>
          <table:table-cell office:value-type="string">
            <text:p>SIVEM101</text:p>
          </table:table-cell>
          <table:table-cell office:value-type="string">
            <text:p>DO2000600521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Noviembre</text:p>
          </table:table-cell>
          <table:table-cell office:value-type="string">
            <text:p>BANCO POPULAR DOMINICANO, S.A.</text:p>
          </table:table-cell>
          <table:table-cell office:value-type="string">
            <text:p>SIVEM101</text:p>
          </table:table-cell>
          <table:table-cell office:value-type="string">
            <text:p>DO2000600323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Noviembre</text:p>
          </table:table-cell>
          <table:table-cell office:value-type="string">
            <text:p>BANCO POPULAR DOMINICANO, S.A.</text:p>
          </table:table-cell>
          <table:table-cell office:value-type="string">
            <text:p>SIVEM101</text:p>
          </table:table-cell>
          <table:table-cell office:value-type="string">
            <text:p>DO2000600422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Noviembre</text:p>
          </table:table-cell>
          <table:table-cell office:value-type="string">
            <text:p>CONSORCIO REMIX, S.A.</text:p>
          </table:table-cell>
          <table:table-cell office:value-type="string">
            <text:p>SIVEM097</text:p>
          </table:table-cell>
          <table:table-cell office:value-type="string">
            <text:p>DO2013000727</text:p>
          </table:table-cell>
          <table:table-cell office:value-type="string">
            <text:p>DOP</text:p>
          </table:table-cell>
          <table:table-cell office:value-type="string">
            <text:p>25203245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Noviembre</text:p>
          </table:table-cell>
          <table:table-cell office:value-type="string">
            <text:p>MINISTERIO DE HACIENDA</text:p>
          </table:table-cell>
          <table:table-cell office:value-type="string">
            <text:p>SIVEMGC224</text:p>
          </table:table-cell>
          <table:table-cell office:value-type="string">
            <text:p>DO1005205617</text:p>
          </table:table-cell>
          <table:table-cell office:value-type="string">
            <text:p>DOP</text:p>
          </table:table-cell>
          <table:table-cell office:value-type="string">
            <text:p>65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3</text:p>
          </table:table-cell>
          <table:table-cell office:value-type="string">
            <text:p>DO1002216021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1</text:p>
          </table:table-cell>
          <table:table-cell office:value-type="string">
            <text:p>DO1002215825</text:p>
          </table:table-cell>
          <table:table-cell office:value-type="string">
            <text:p>DOP</text:p>
          </table:table-cell>
          <table:table-cell office:value-type="string">
            <text:p>147751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7</text:p>
          </table:table-cell>
          <table:table-cell office:value-type="string">
            <text:p>DO1002216229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BANCO POPULAR DOMINICANO, S.A.</text:p>
          </table:table-cell>
          <table:table-cell office:value-type="string">
            <text:p>SIVEM101</text:p>
          </table:table-cell>
          <table:table-cell office:value-type="string">
            <text:p>DO2000600729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BANCO POPULAR DOMINICANO, S.A.</text:p>
          </table:table-cell>
          <table:table-cell office:value-type="string">
            <text:p>SIVEM101</text:p>
          </table:table-cell>
          <table:table-cell office:value-type="string">
            <text:p>DO2000601024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BANCO POPULAR DOMINICANO, S.A.</text:p>
          </table:table-cell>
          <table:table-cell office:value-type="string">
            <text:p>SIVEM101</text:p>
          </table:table-cell>
          <table:table-cell office:value-type="string">
            <text:p>DO2000600828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BANCO POPULAR DOMINICANO, S.A.</text:p>
          </table:table-cell>
          <table:table-cell office:value-type="string">
            <text:p>SIVEM101</text:p>
          </table:table-cell>
          <table:table-cell office:value-type="string">
            <text:p>DO2000600927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CONSORCIO REMIX, S.A.</text:p>
          </table:table-cell>
          <table:table-cell office:value-type="string">
            <text:p>SIVEM097</text:p>
          </table:table-cell>
          <table:table-cell office:value-type="string">
            <text:p>DO2013000826</text:p>
          </table:table-cell>
          <table:table-cell office:value-type="string">
            <text:p>DOP</text:p>
          </table:table-cell>
          <table:table-cell office:value-type="string">
            <text:p>49999999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FIDEICOMISO PARA LA OPERACION MANTENIMIENTO Y EXPANSION DE LA RED VIAL PRINCIPAL DE LA REPUBLICA DOMINICANA</text:p>
          </table:table-cell>
          <table:table-cell office:value-type="string">
            <text:p>SIVFOP003</text:p>
          </table:table-cell>
          <table:table-cell office:value-type="string">
            <text:p>DO1014200112</text:p>
          </table:table-cell>
          <table:table-cell office:value-type="string">
            <text:p>DOP</text:p>
          </table:table-cell>
          <table:table-cell office:value-type="string">
            <text:p>2500000000</text:p>
          </table:table-cell>
          <table:table-cell office:value-type="string">
            <text:p>Inversiones &amp; Reservas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MINISTERIO DE HACIENDA</text:p>
          </table:table-cell>
          <table:table-cell office:value-type="string">
            <text:p>SIVEMGC235</text:p>
          </table:table-cell>
          <table:table-cell office:value-type="string">
            <text:p>DO1005205716</text:p>
          </table:table-cell>
          <table:table-cell office:value-type="string">
            <text:p>USD</text:p>
          </table:table-cell>
          <table:table-cell office:value-type="string">
            <text:p>95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096</text:p>
          </table:table-cell>
          <table:table-cell office:value-type="string">
            <text:p>DO2009102115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096</text:p>
          </table:table-cell>
          <table:table-cell office:value-type="string">
            <text:p>DO2009102214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7</text:p>
          </table:table-cell>
          <table:table-cell office:value-type="string">
            <text:p>DO1002216823</text:p>
          </table:table-cell>
          <table:table-cell office:value-type="string">
            <text:p>DOP</text:p>
          </table:table-cell>
          <table:table-cell office:value-type="string">
            <text:p>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6</text:p>
          </table:table-cell>
          <table:table-cell office:value-type="string">
            <text:p>DO1002216724</text:p>
          </table:table-cell>
          <table:table-cell office:value-type="string">
            <text:p>DOP</text:p>
          </table:table-cell>
          <table:table-cell office:value-type="string">
            <text:p>23762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7</text:p>
          </table:table-cell>
          <table:table-cell office:value-type="string">
            <text:p>DO1002216229</text:p>
          </table:table-cell>
          <table:table-cell office:value-type="string">
            <text:p>DOP</text:p>
          </table:table-cell>
          <table:table-cell office:value-type="string">
            <text:p>3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9</text:p>
          </table:table-cell>
          <table:table-cell office:value-type="string">
            <text:p>DO1002217029</text:p>
          </table:table-cell>
          <table:table-cell office:value-type="string">
            <text:p>DOP</text:p>
          </table:table-cell>
          <table:table-cell office:value-type="string">
            <text:p>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8</text:p>
          </table:table-cell>
          <table:table-cell office:value-type="string">
            <text:p>DO1002216328</text:p>
          </table:table-cell>
          <table:table-cell office:value-type="string">
            <text:p>DOP</text:p>
          </table:table-cell>
          <table:table-cell office:value-type="string">
            <text:p>1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2</text:p>
          </table:table-cell>
          <table:table-cell office:value-type="string">
            <text:p>DO1002216526</text:p>
          </table:table-cell>
          <table:table-cell office:value-type="string">
            <text:p>DOP</text:p>
          </table:table-cell>
          <table:table-cell office:value-type="string">
            <text:p>2376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9</text:p>
          </table:table-cell>
          <table:table-cell office:value-type="string">
            <text:p>DO1002217029</text:p>
          </table:table-cell>
          <table:table-cell office:value-type="string">
            <text:p>DOP</text:p>
          </table:table-cell>
          <table:table-cell office:value-type="string">
            <text:p>116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8</text:p>
          </table:table-cell>
          <table:table-cell office:value-type="string">
            <text:p>DO1002216922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1</text:p>
          </table:table-cell>
          <table:table-cell office:value-type="string">
            <text:p>DO1002217128</text:p>
          </table:table-cell>
          <table:table-cell office:value-type="string">
            <text:p>DOP</text:p>
          </table:table-cell>
          <table:table-cell office:value-type="string">
            <text:p>136164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7</text:p>
          </table:table-cell>
          <table:table-cell office:value-type="string">
            <text:p>DO1002216823</text:p>
          </table:table-cell>
          <table:table-cell office:value-type="string">
            <text:p>DOP</text:p>
          </table:table-cell>
          <table:table-cell office:value-type="string">
            <text:p>3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BANCO POPULAR DOMINICANO, S.A.</text:p>
          </table:table-cell>
          <table:table-cell office:value-type="string">
            <text:p>SIVEM101</text:p>
          </table:table-cell>
          <table:table-cell office:value-type="string">
            <text:p>DO2000601123</text:p>
          </table:table-cell>
          <table:table-cell office:value-type="string">
            <text:p>DOP</text:p>
          </table:table-cell>
          <table:table-cell office:value-type="string">
            <text:p>135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0217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0316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0415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0514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0118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0613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1017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0910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0712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0811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MINISTERIO DE HACIENDA</text:p>
          </table:table-cell>
          <table:table-cell office:value-type="string">
            <text:p>SIVEMGC224</text:p>
          </table:table-cell>
          <table:table-cell office:value-type="string">
            <text:p>DO1005205617</text:p>
          </table:table-cell>
          <table:table-cell office:value-type="string">
            <text:p>DOP</text:p>
          </table:table-cell>
          <table:table-cell office:value-type="string">
            <text:p>63792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096</text:p>
          </table:table-cell>
          <table:table-cell office:value-type="string">
            <text:p>DO2009102313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MOTOR CREDITO, S.A. BANCO DE AHORRO Y CREDITO</text:p>
          </table:table-cell>
          <table:table-cell office:value-type="string">
            <text:p>SIVEM096</text:p>
          </table:table-cell>
          <table:table-cell office:value-type="string">
            <text:p>DO2009102412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8</text:p>
          </table:table-cell>
          <table:table-cell office:value-type="string">
            <text:p>DO1002216922</text:p>
          </table:table-cell>
          <table:table-cell office:value-type="string">
            <text:p>DOP</text:p>
          </table:table-cell>
          <table:table-cell office:value-type="string">
            <text:p>3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9</text:p>
          </table:table-cell>
          <table:table-cell office:value-type="string">
            <text:p>DO1002217029</text:p>
          </table:table-cell>
          <table:table-cell office:value-type="string">
            <text:p>DOP</text:p>
          </table:table-cell>
          <table:table-cell office:value-type="string">
            <text:p>6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7</text:p>
          </table:table-cell>
          <table:table-cell office:value-type="string">
            <text:p>DO1002216823</text:p>
          </table:table-cell>
          <table:table-cell office:value-type="string">
            <text:p>DOP</text:p>
          </table:table-cell>
          <table:table-cell office:value-type="string">
            <text:p>8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1</text:p>
          </table:table-cell>
          <table:table-cell office:value-type="string">
            <text:p>DO1002217128</text:p>
          </table:table-cell>
          <table:table-cell office:value-type="string">
            <text:p>DOP</text:p>
          </table:table-cell>
          <table:table-cell office:value-type="string">
            <text:p>135514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8</text:p>
          </table:table-cell>
          <table:table-cell office:value-type="string">
            <text:p>DO1002216328</text:p>
          </table:table-cell>
          <table:table-cell office:value-type="string">
            <text:p>DOP</text:p>
          </table:table-cell>
          <table:table-cell office:value-type="string">
            <text:p>4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BANCO POPULAR DOMINICANO, S.A.</text:p>
          </table:table-cell>
          <table:table-cell office:value-type="string">
            <text:p>SIVEM101</text:p>
          </table:table-cell>
          <table:table-cell office:value-type="string">
            <text:p>DO2000601123</text:p>
          </table:table-cell>
          <table:table-cell office:value-type="string">
            <text:p>DOP</text:p>
          </table:table-cell>
          <table:table-cell office:value-type="string">
            <text:p>9865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BANCO POPULAR DOMINICANO, S.A.</text:p>
          </table:table-cell>
          <table:table-cell office:value-type="string">
            <text:p>SIVEM101</text:p>
          </table:table-cell>
          <table:table-cell office:value-type="string">
            <text:p>DO2000601222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CONSORCIO REMIX, S.A.</text:p>
          </table:table-cell>
          <table:table-cell office:value-type="string">
            <text:p>SIVEM108</text:p>
          </table:table-cell>
          <table:table-cell office:value-type="string">
            <text:p>DO2013000925</text:p>
          </table:table-cell>
          <table:table-cell office:value-type="string">
            <text:p>USD</text:p>
          </table:table-cell>
          <table:table-cell office:value-type="string">
            <text:p>2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1512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1611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1710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1819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1918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2015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1413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1314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1215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1116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MINISTERIO DE HACIENDA</text:p>
          </table:table-cell>
          <table:table-cell office:value-type="string">
            <text:p>SIVEMGC224</text:p>
          </table:table-cell>
          <table:table-cell office:value-type="string">
            <text:p>DO1005205617</text:p>
          </table:table-cell>
          <table:table-cell office:value-type="string">
            <text:p>DOP</text:p>
          </table:table-cell>
          <table:table-cell office:value-type="string">
            <text:p>128258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bril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098</text:p>
          </table:table-cell>
          <table:table-cell office:value-type="string">
            <text:p>DO2012601020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1</text:p>
          </table:table-cell>
          <table:table-cell office:value-type="string">
            <text:p>DO1002216427</text:p>
          </table:table-cell>
          <table:table-cell office:value-type="string">
            <text:p>DOP</text:p>
          </table:table-cell>
          <table:table-cell office:value-type="string">
            <text:p>51198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6</text:p>
          </table:table-cell>
          <table:table-cell office:value-type="string">
            <text:p>DO1002216112</text:p>
          </table:table-cell>
          <table:table-cell office:value-type="string">
            <text:p>DOP</text:p>
          </table:table-cell>
          <table:table-cell office:value-type="string">
            <text:p>39282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1</text:p>
          </table:table-cell>
          <table:table-cell office:value-type="string">
            <text:p>DO1002217128</text:p>
          </table:table-cell>
          <table:table-cell office:value-type="string">
            <text:p>DOP</text:p>
          </table:table-cell>
          <table:table-cell office:value-type="string">
            <text:p>2832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9</text:p>
          </table:table-cell>
          <table:table-cell office:value-type="string">
            <text:p>DO1002217029</text:p>
          </table:table-cell>
          <table:table-cell office:value-type="string">
            <text:p>DOP</text:p>
          </table:table-cell>
          <table:table-cell office:value-type="string">
            <text:p>23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8</text:p>
          </table:table-cell>
          <table:table-cell office:value-type="string">
            <text:p>DO1002216922</text:p>
          </table:table-cell>
          <table:table-cell office:value-type="string">
            <text:p>DOP</text:p>
          </table:table-cell>
          <table:table-cell office:value-type="string">
            <text:p>18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7</text:p>
          </table:table-cell>
          <table:table-cell office:value-type="string">
            <text:p>DO1002216823</text:p>
          </table:table-cell>
          <table:table-cell office:value-type="string">
            <text:p>DOP</text:p>
          </table:table-cell>
          <table:table-cell office:value-type="string">
            <text:p>6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21</text:p>
          </table:table-cell>
          <table:table-cell office:value-type="string">
            <text:p>DO1002215825</text:p>
          </table:table-cell>
          <table:table-cell office:value-type="string">
            <text:p>DOP</text:p>
          </table:table-cell>
          <table:table-cell office:value-type="string">
            <text:p>588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bril</text:p>
          </table:table-cell>
          <table:table-cell office:value-type="string">
            <text:p>MINISTERIO DE HACIENDA</text:p>
          </table:table-cell>
          <table:table-cell office:value-type="string">
            <text:p>SIVEMGC243</text:p>
          </table:table-cell>
          <table:table-cell office:value-type="string">
            <text:p>DO1005206011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bril</text:p>
          </table:table-cell>
          <table:table-cell office:value-type="string">
            <text:p>MINISTERIO DE HACIENDA</text:p>
          </table:table-cell>
          <table:table-cell office:value-type="string">
            <text:p>SIVEMGC242</text:p>
          </table:table-cell>
          <table:table-cell office:value-type="string">
            <text:p>DO1005205914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3</text:p>
          </table:table-cell>
          <table:table-cell office:value-type="string">
            <text:p>DO1002216625</text:p>
          </table:table-cell>
          <table:table-cell office:value-type="string">
            <text:p>DOP</text:p>
          </table:table-cell>
          <table:table-cell office:value-type="string">
            <text:p>625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7</text:p>
          </table:table-cell>
          <table:table-cell office:value-type="string">
            <text:p>DO1002216823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8</text:p>
          </table:table-cell>
          <table:table-cell office:value-type="string">
            <text:p>DO1002216922</text:p>
          </table:table-cell>
          <table:table-cell office:value-type="string">
            <text:p>DOP</text:p>
          </table:table-cell>
          <table:table-cell office:value-type="string">
            <text:p>11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9</text:p>
          </table:table-cell>
          <table:table-cell office:value-type="string">
            <text:p>DO1002217029</text:p>
          </table:table-cell>
          <table:table-cell office:value-type="string">
            <text:p>DOP</text:p>
          </table:table-cell>
          <table:table-cell office:value-type="string">
            <text:p>1328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2114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2213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2312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2411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2510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2619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2718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2817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2916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3013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MINISTERIO DE HACIENDA</text:p>
          </table:table-cell>
          <table:table-cell office:value-type="string">
            <text:p>SIVEMGC243</text:p>
          </table:table-cell>
          <table:table-cell office:value-type="string">
            <text:p>DO1005206011</text:p>
          </table:table-cell>
          <table:table-cell office:value-type="string">
            <text:p>DOP</text:p>
          </table:table-cell>
          <table:table-cell office:value-type="string">
            <text:p>15373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228</text:p>
          </table:table-cell>
          <table:table-cell office:value-type="string">
            <text:p>DOP</text:p>
          </table:table-cell>
          <table:table-cell office:value-type="string">
            <text:p>64441672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426</text:p>
          </table:table-cell>
          <table:table-cell office:value-type="string">
            <text:p>DOP</text:p>
          </table:table-cell>
          <table:table-cell office:value-type="string">
            <text:p>644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525</text:p>
          </table:table-cell>
          <table:table-cell office:value-type="string">
            <text:p>DOP</text:p>
          </table:table-cell>
          <table:table-cell office:value-type="string">
            <text:p>64624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624</text:p>
          </table:table-cell>
          <table:table-cell office:value-type="string">
            <text:p>DOP</text:p>
          </table:table-cell>
          <table:table-cell office:value-type="string">
            <text:p>644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327</text:p>
          </table:table-cell>
          <table:table-cell office:value-type="string">
            <text:p>DOP</text:p>
          </table:table-cell>
          <table:table-cell office:value-type="string">
            <text:p>644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7</text:p>
          </table:table-cell>
          <table:table-cell office:value-type="string">
            <text:p>DO1002216823</text:p>
          </table:table-cell>
          <table:table-cell office:value-type="string">
            <text:p>DOP</text:p>
          </table:table-cell>
          <table:table-cell office:value-type="string">
            <text:p>109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8</text:p>
          </table:table-cell>
          <table:table-cell office:value-type="string">
            <text:p>DO1002216922</text:p>
          </table:table-cell>
          <table:table-cell office:value-type="string">
            <text:p>DOP</text:p>
          </table:table-cell>
          <table:table-cell office:value-type="string">
            <text:p>9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4011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3914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3815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3716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3518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3419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3310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3211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3112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3617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7110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7219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7318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7417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MINISTERIO DE HACIENDA</text:p>
          </table:table-cell>
          <table:table-cell office:value-type="string">
            <text:p>SIVEMGC242</text:p>
          </table:table-cell>
          <table:table-cell office:value-type="string">
            <text:p>DO1005205914</text:p>
          </table:table-cell>
          <table:table-cell office:value-type="string">
            <text:p>DOP</text:p>
          </table:table-cell>
          <table:table-cell office:value-type="string">
            <text:p>25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624</text:p>
          </table:table-cell>
          <table:table-cell office:value-type="string">
            <text:p>DOP</text:p>
          </table:table-cell>
          <table:table-cell office:value-type="string">
            <text:p>356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525</text:p>
          </table:table-cell>
          <table:table-cell office:value-type="string">
            <text:p>DOP</text:p>
          </table:table-cell>
          <table:table-cell office:value-type="string">
            <text:p>35376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426</text:p>
          </table:table-cell>
          <table:table-cell office:value-type="string">
            <text:p>DOP</text:p>
          </table:table-cell>
          <table:table-cell office:value-type="string">
            <text:p>356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228</text:p>
          </table:table-cell>
          <table:table-cell office:value-type="string">
            <text:p>DOP</text:p>
          </table:table-cell>
          <table:table-cell office:value-type="string">
            <text:p>35558328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PARALLAX VALORES PUESTO DE BOLSA, S.A.</text:p>
          </table:table-cell>
          <table:table-cell office:value-type="string">
            <text:p>SIVEM102</text:p>
          </table:table-cell>
          <table:table-cell office:value-type="string">
            <text:p>DO2006803327</text:p>
          </table:table-cell>
          <table:table-cell office:value-type="string">
            <text:p>DOP</text:p>
          </table:table-cell>
          <table:table-cell office:value-type="string">
            <text:p>356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9</text:p>
          </table:table-cell>
          <table:table-cell office:value-type="string">
            <text:p>DO1002217029</text:p>
          </table:table-cell>
          <table:table-cell office:value-type="string">
            <text:p>DOP</text:p>
          </table:table-cell>
          <table:table-cell office:value-type="string">
            <text:p>99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4</text:p>
          </table:table-cell>
          <table:table-cell office:value-type="string">
            <text:p>DO1002217227</text:p>
          </table:table-cell>
          <table:table-cell office:value-type="string">
            <text:p>DOP</text:p>
          </table:table-cell>
          <table:table-cell office:value-type="string">
            <text:p>120618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5</text:p>
          </table:table-cell>
          <table:table-cell office:value-type="string">
            <text:p>DO1002217326</text:p>
          </table:table-cell>
          <table:table-cell office:value-type="string">
            <text:p>DOP</text:p>
          </table:table-cell>
          <table:table-cell office:value-type="string">
            <text:p>66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8</text:p>
          </table:table-cell>
          <table:table-cell office:value-type="string">
            <text:p>DO1002216922</text:p>
          </table:table-cell>
          <table:table-cell office:value-type="string">
            <text:p>DOP</text:p>
          </table:table-cell>
          <table:table-cell office:value-type="string">
            <text:p>5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8</text:p>
          </table:table-cell>
          <table:table-cell office:value-type="string">
            <text:p>DO1002216922</text:p>
          </table:table-cell>
          <table:table-cell office:value-type="string">
            <text:p>DOP</text:p>
          </table:table-cell>
          <table:table-cell office:value-type="string">
            <text:p>3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9</text:p>
          </table:table-cell>
          <table:table-cell office:value-type="string">
            <text:p>DO1002217029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5</text:p>
          </table:table-cell>
          <table:table-cell office:value-type="string">
            <text:p>DO1002217326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BANCO DE AHORRO Y CREDITO FONDESA S A</text:p>
          </table:table-cell>
          <table:table-cell office:value-type="string">
            <text:p>SIVEM110</text:p>
          </table:table-cell>
          <table:table-cell office:value-type="string">
            <text:p>DO2014500113</text:p>
          </table:table-cell>
          <table:table-cell office:value-type="string">
            <text:p>DOP</text:p>
          </table:table-cell>
          <table:table-cell office:value-type="string">
            <text:p>7042184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4110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4219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4318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4417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4516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4615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4714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8118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8019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7912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7813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8217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8316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7516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7615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8415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7714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MINISTERIO DE HACIENDA</text:p>
          </table:table-cell>
          <table:table-cell office:value-type="string">
            <text:p>SIVEMGC243</text:p>
          </table:table-cell>
          <table:table-cell office:value-type="string">
            <text:p>DO1005206011</text:p>
          </table:table-cell>
          <table:table-cell office:value-type="string">
            <text:p>DOP</text:p>
          </table:table-cell>
          <table:table-cell office:value-type="string">
            <text:p>7922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104</text:p>
          </table:table-cell>
          <table:table-cell office:value-type="string">
            <text:p>DO2012502327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104</text:p>
          </table:table-cell>
          <table:table-cell office:value-type="string">
            <text:p>DO2012502228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104</text:p>
          </table:table-cell>
          <table:table-cell office:value-type="string">
            <text:p>DO2012502129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104</text:p>
          </table:table-cell>
          <table:table-cell office:value-type="string">
            <text:p>DO2012503028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104</text:p>
          </table:table-cell>
          <table:table-cell office:value-type="string">
            <text:p>DO2012502723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104</text:p>
          </table:table-cell>
          <table:table-cell office:value-type="string">
            <text:p>DO2012502822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104</text:p>
          </table:table-cell>
          <table:table-cell office:value-type="string">
            <text:p>DO2012502921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104</text:p>
          </table:table-cell>
          <table:table-cell office:value-type="string">
            <text:p>DO2012502426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104</text:p>
          </table:table-cell>
          <table:table-cell office:value-type="string">
            <text:p>DO2012502624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ASOCIACION LA NACIONAL DE AHORROS Y PRESTAMOS</text:p>
          </table:table-cell>
          <table:table-cell office:value-type="string">
            <text:p>SIVEM104</text:p>
          </table:table-cell>
          <table:table-cell office:value-type="string">
            <text:p>DO2012502525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5</text:p>
          </table:table-cell>
          <table:table-cell office:value-type="string">
            <text:p>DO1002217326</text:p>
          </table:table-cell>
          <table:table-cell office:value-type="string">
            <text:p>DOP</text:p>
          </table:table-cell>
          <table:table-cell office:value-type="string">
            <text:p>3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8</text:p>
          </table:table-cell>
          <table:table-cell office:value-type="string">
            <text:p>DO1002216922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9</text:p>
          </table:table-cell>
          <table:table-cell office:value-type="string">
            <text:p>DO1002217029</text:p>
          </table:table-cell>
          <table:table-cell office:value-type="string">
            <text:p>DOP</text:p>
          </table:table-cell>
          <table:table-cell office:value-type="string">
            <text:p>3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BANCO DE AHORRO Y CREDITO FONDESA S A</text:p>
          </table:table-cell>
          <table:table-cell office:value-type="string">
            <text:p>SIVEM110</text:p>
          </table:table-cell>
          <table:table-cell office:value-type="string">
            <text:p>DO2014500113</text:p>
          </table:table-cell>
          <table:table-cell office:value-type="string">
            <text:p>DOP</text:p>
          </table:table-cell>
          <table:table-cell office:value-type="string">
            <text:p>2957816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MINISTERIO DE HACIENDA</text:p>
          </table:table-cell>
          <table:table-cell office:value-type="string">
            <text:p>SIVEMGC242</text:p>
          </table:table-cell>
          <table:table-cell office:value-type="string">
            <text:p>DO1005205914</text:p>
          </table:table-cell>
          <table:table-cell office:value-type="string">
            <text:p>DOP</text:p>
          </table:table-cell>
          <table:table-cell office:value-type="string">
            <text:p>58188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9</text:p>
          </table:table-cell>
          <table:table-cell office:value-type="string">
            <text:p>DO1002217029</text:p>
          </table:table-cell>
          <table:table-cell office:value-type="string">
            <text:p>DOP</text:p>
          </table:table-cell>
          <table:table-cell office:value-type="string">
            <text:p>7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8</text:p>
          </table:table-cell>
          <table:table-cell office:value-type="string">
            <text:p>DO1002217524</text:p>
          </table:table-cell>
          <table:table-cell office:value-type="string">
            <text:p>DOP</text:p>
          </table:table-cell>
          <table:table-cell office:value-type="string">
            <text:p>230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7</text:p>
          </table:table-cell>
          <table:table-cell office:value-type="string">
            <text:p>DO1002217623</text:p>
          </table:table-cell>
          <table:table-cell office:value-type="string">
            <text:p>DOP</text:p>
          </table:table-cell>
          <table:table-cell office:value-type="string">
            <text:p>17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5</text:p>
          </table:table-cell>
          <table:table-cell office:value-type="string">
            <text:p>DO1002217326</text:p>
          </table:table-cell>
          <table:table-cell office:value-type="string">
            <text:p>DOP</text:p>
          </table:table-cell>
          <table:table-cell office:value-type="string">
            <text:p>7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6</text:p>
          </table:table-cell>
          <table:table-cell office:value-type="string">
            <text:p>DO1002217425</text:p>
          </table:table-cell>
          <table:table-cell office:value-type="string">
            <text:p>DOP</text:p>
          </table:table-cell>
          <table:table-cell office:value-type="string">
            <text:p>116929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BANCO MULTIPLE  CARIBE INTERNACIONAL</text:p>
          </table:table-cell>
          <table:table-cell office:value-type="string">
            <text:p>SIVEM103</text:p>
          </table:table-cell>
          <table:table-cell office:value-type="string">
            <text:p>DO2006302023</text:p>
          </table:table-cell>
          <table:table-cell office:value-type="string">
            <text:p>DOP</text:p>
          </table:table-cell>
          <table:table-cell office:value-type="string">
            <text:p>3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BANCO MULTIPLE  CARIBE INTERNACIONAL</text:p>
          </table:table-cell>
          <table:table-cell office:value-type="string">
            <text:p>SIVEM103</text:p>
          </table:table-cell>
          <table:table-cell office:value-type="string">
            <text:p>DO2006301926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BANCO MULTIPLE  CARIBE INTERNACIONAL</text:p>
          </table:table-cell>
          <table:table-cell office:value-type="string">
            <text:p>SIVEM103</text:p>
          </table:table-cell>
          <table:table-cell office:value-type="string">
            <text:p>DO2006301728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BANCO MULTIPLE  CARIBE INTERNACIONAL</text:p>
          </table:table-cell>
          <table:table-cell office:value-type="string">
            <text:p>SIVEM103</text:p>
          </table:table-cell>
          <table:table-cell office:value-type="string">
            <text:p>DO2006301629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BANCO MULTIPLE  CARIBE INTERNACIONAL</text:p>
          </table:table-cell>
          <table:table-cell office:value-type="string">
            <text:p>SIVEM103</text:p>
          </table:table-cell>
          <table:table-cell office:value-type="string">
            <text:p>DO2006301827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8811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9017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8910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8712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8613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EMPRESA GENERADORA DE ELECTRICIDAD HAINA, S.A.</text:p>
          </table:table-cell>
          <table:table-cell office:value-type="string">
            <text:p>SIVEM105</text:p>
          </table:table-cell>
          <table:table-cell office:value-type="string">
            <text:p>DO2009308514</text:p>
          </table:table-cell>
          <table:table-cell office:value-type="string">
            <text:p>DOP</text:p>
          </table:table-cell>
          <table:table-cell office:value-type="string">
            <text:p>233298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MINISTERIO DE HACIENDA</text:p>
          </table:table-cell>
          <table:table-cell office:value-type="string">
            <text:p>SIVEMGC242</text:p>
          </table:table-cell>
          <table:table-cell office:value-type="string">
            <text:p>DO1005205914</text:p>
          </table:table-cell>
          <table:table-cell office:value-type="string">
            <text:p>DOP</text:p>
          </table:table-cell>
          <table:table-cell office:value-type="string">
            <text:p>41812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9</text:p>
          </table:table-cell>
          <table:table-cell office:value-type="string">
            <text:p>DO1002217029</text:p>
          </table:table-cell>
          <table:table-cell office:value-type="string">
            <text:p>DOP</text:p>
          </table:table-cell>
          <table:table-cell office:value-type="string">
            <text:p>48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4</text:p>
          </table:table-cell>
          <table:table-cell office:value-type="string">
            <text:p>DO1002217722</text:p>
          </table:table-cell>
          <table:table-cell office:value-type="string">
            <text:p>DOP</text:p>
          </table:table-cell>
          <table:table-cell office:value-type="string">
            <text:p>3317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5</text:p>
          </table:table-cell>
          <table:table-cell office:value-type="string">
            <text:p>DO1002217326</text:p>
          </table:table-cell>
          <table:table-cell office:value-type="string">
            <text:p>DOP</text:p>
          </table:table-cell>
          <table:table-cell office:value-type="string">
            <text:p>598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7</text:p>
          </table:table-cell>
          <table:table-cell office:value-type="string">
            <text:p>DO1002217623</text:p>
          </table:table-cell>
          <table:table-cell office:value-type="string">
            <text:p>DOP</text:p>
          </table:table-cell>
          <table:table-cell office:value-type="string">
            <text:p>13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2</text:p>
          </table:table-cell>
          <table:table-cell office:value-type="string">
            <text:p>DO1002217821</text:p>
          </table:table-cell>
          <table:table-cell office:value-type="string">
            <text:p>DOP</text:p>
          </table:table-cell>
          <table:table-cell office:value-type="string">
            <text:p>10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CONSORCIO ENERGETICO PUNTA CANA-MACAO (CEPM), S.A.</text:p>
          </table:table-cell>
          <table:table-cell office:value-type="string">
            <text:p>SIVEM111</text:p>
          </table:table-cell>
          <table:table-cell office:value-type="string">
            <text:p>DO2009904510</text:p>
          </table:table-cell>
          <table:table-cell office:value-type="string">
            <text:p>USD</text:p>
          </table:table-cell>
          <table:table-cell office:value-type="string">
            <text:p>23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5117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5018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4912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4813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DOMINICAN POWER PARTNERS, LDC</text:p>
          </table:table-cell>
          <table:table-cell office:value-type="string">
            <text:p>SIVEM106</text:p>
          </table:table-cell>
          <table:table-cell office:value-type="string">
            <text:p>DO2014305216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BANCO BACC DE AHORRO Y CREDITO DEL CARIBE, S.A.</text:p>
          </table:table-cell>
          <table:table-cell office:value-type="string">
            <text:p>SIVEM113</text:p>
          </table:table-cell>
          <table:table-cell office:value-type="string">
            <text:p>DO2007700118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9</text:p>
          </table:table-cell>
          <table:table-cell office:value-type="string">
            <text:p>DO1002217029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4</text:p>
          </table:table-cell>
          <table:table-cell office:value-type="string">
            <text:p>DO1002217722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2</text:p>
          </table:table-cell>
          <table:table-cell office:value-type="string">
            <text:p>DO1002217821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BANCO DE AHORRO Y CREDITO CONFISA, S. A.</text:p>
          </table:table-cell>
          <table:table-cell office:value-type="string">
            <text:p>SIVEM112</text:p>
          </table:table-cell>
          <table:table-cell office:value-type="string">
            <text:p>DO2015000113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BANCO DE AHORRO Y CREDITO CONFISA, S. A.</text:p>
          </table:table-cell>
          <table:table-cell office:value-type="string">
            <text:p>SIVEM112</text:p>
          </table:table-cell>
          <table:table-cell office:value-type="string">
            <text:p>DO2015000212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CONSORCIO REMIX, S.A.</text:p>
          </table:table-cell>
          <table:table-cell office:value-type="string">
            <text:p>SIVEM117</text:p>
          </table:table-cell>
          <table:table-cell office:value-type="string">
            <text:p>DO2013001022</text:p>
          </table:table-cell>
          <table:table-cell office:value-type="string">
            <text:p>USD</text:p>
          </table:table-cell>
          <table:table-cell office:value-type="string">
            <text:p>2500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MINISTERIO DE HACIENDA</text:p>
          </table:table-cell>
          <table:table-cell office:value-type="string">
            <text:p>SIVEMGC243</text:p>
          </table:table-cell>
          <table:table-cell office:value-type="string">
            <text:p>DO1005206011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2422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2521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2620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2729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2828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2927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3024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3123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3222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3321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3420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3529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3628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3727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3826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3925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4022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2125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2224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09</text:p>
          </table:table-cell>
          <table:table-cell office:value-type="string">
            <text:p>DO2012702323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9</text:p>
          </table:table-cell>
          <table:table-cell office:value-type="string">
            <text:p>DO1002217920</text:p>
          </table:table-cell>
          <table:table-cell office:value-type="string">
            <text:p>DOP</text:p>
          </table:table-cell>
          <table:table-cell office:value-type="string">
            <text:p>1829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0</text:p>
          </table:table-cell>
          <table:table-cell office:value-type="string">
            <text:p>DO1002218027</text:p>
          </table:table-cell>
          <table:table-cell office:value-type="string">
            <text:p>DOP</text:p>
          </table:table-cell>
          <table:table-cell office:value-type="string">
            <text:p>111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1</text:p>
          </table:table-cell>
          <table:table-cell office:value-type="string">
            <text:p>DO1002218126</text:p>
          </table:table-cell>
          <table:table-cell office:value-type="string">
            <text:p>DOP</text:p>
          </table:table-cell>
          <table:table-cell office:value-type="string">
            <text:p>10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3</text:p>
          </table:table-cell>
          <table:table-cell office:value-type="string">
            <text:p>DO1002218225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5</text:p>
          </table:table-cell>
          <table:table-cell office:value-type="string">
            <text:p>DO1002218324</text:p>
          </table:table-cell>
          <table:table-cell office:value-type="string">
            <text:p>DOP</text:p>
          </table:table-cell>
          <table:table-cell office:value-type="string">
            <text:p>243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6</text:p>
          </table:table-cell>
          <table:table-cell office:value-type="string">
            <text:p>DO1002217425</text:p>
          </table:table-cell>
          <table:table-cell office:value-type="string">
            <text:p>DOP</text:p>
          </table:table-cell>
          <table:table-cell office:value-type="string">
            <text:p>110348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6</text:p>
          </table:table-cell>
          <table:table-cell office:value-type="string">
            <text:p>DO1002218423</text:p>
          </table:table-cell>
          <table:table-cell office:value-type="string">
            <text:p>DOP</text:p>
          </table:table-cell>
          <table:table-cell office:value-type="string">
            <text:p>10481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6</text:p>
          </table:table-cell>
          <table:table-cell office:value-type="string">
            <text:p>DO1002218522</text:p>
          </table:table-cell>
          <table:table-cell office:value-type="string">
            <text:p>DOP</text:p>
          </table:table-cell>
          <table:table-cell office:value-type="string">
            <text:p>12577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6</text:p>
          </table:table-cell>
          <table:table-cell office:value-type="string">
            <text:p>DO1002218621</text:p>
          </table:table-cell>
          <table:table-cell office:value-type="string">
            <text:p>DOP</text:p>
          </table:table-cell>
          <table:table-cell office:value-type="string">
            <text:p>266071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Enero</text:p>
          </table:table-cell>
          <table:table-cell office:value-type="string">
            <text:p>MINISTERIO DE HACIENDA</text:p>
          </table:table-cell>
          <table:table-cell office:value-type="string">
            <text:p>SIVEMGC243</text:p>
          </table:table-cell>
          <table:table-cell office:value-type="string">
            <text:p>DO1005206011</text:p>
          </table:table-cell>
          <table:table-cell office:value-type="string">
            <text:p>DOP</text:p>
          </table:table-cell>
          <table:table-cell office:value-type="string">
            <text:p>71497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9</text:p>
          </table:table-cell>
          <table:table-cell office:value-type="string">
            <text:p>DO1002218829</text:p>
          </table:table-cell>
          <table:table-cell office:value-type="string">
            <text:p>DOP</text:p>
          </table:table-cell>
          <table:table-cell office:value-type="string">
            <text:p>161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3</text:p>
          </table:table-cell>
          <table:table-cell office:value-type="string">
            <text:p>DO1002218225</text:p>
          </table:table-cell>
          <table:table-cell office:value-type="string">
            <text:p>DOP</text:p>
          </table:table-cell>
          <table:table-cell office:value-type="string">
            <text:p>11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6</text:p>
          </table:table-cell>
          <table:table-cell office:value-type="string">
            <text:p>DO1002218423</text:p>
          </table:table-cell>
          <table:table-cell office:value-type="string">
            <text:p>DOP</text:p>
          </table:table-cell>
          <table:table-cell office:value-type="string">
            <text:p>36398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6</text:p>
          </table:table-cell>
          <table:table-cell office:value-type="string">
            <text:p>DO1002218522</text:p>
          </table:table-cell>
          <table:table-cell office:value-type="string">
            <text:p>DOP</text:p>
          </table:table-cell>
          <table:table-cell office:value-type="string">
            <text:p>4247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6</text:p>
          </table:table-cell>
          <table:table-cell office:value-type="string">
            <text:p>DO1002218621</text:p>
          </table:table-cell>
          <table:table-cell office:value-type="string">
            <text:p>DOP</text:p>
          </table:table-cell>
          <table:table-cell office:value-type="string">
            <text:p>132480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7</text:p>
          </table:table-cell>
          <table:table-cell office:value-type="string">
            <text:p>DO1002218720</text:p>
          </table:table-cell>
          <table:table-cell office:value-type="string">
            <text:p>DOP</text:p>
          </table:table-cell>
          <table:table-cell office:value-type="string">
            <text:p>138546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9</text:p>
          </table:table-cell>
          <table:table-cell office:value-type="string">
            <text:p>DO1002218928</text:p>
          </table:table-cell>
          <table:table-cell office:value-type="string">
            <text:p>DOP</text:p>
          </table:table-cell>
          <table:table-cell office:value-type="string">
            <text:p>11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9</text:p>
          </table:table-cell>
          <table:table-cell office:value-type="string">
            <text:p>DO1002217920</text:p>
          </table:table-cell>
          <table:table-cell office:value-type="string">
            <text:p>DOP</text:p>
          </table:table-cell>
          <table:table-cell office:value-type="string">
            <text:p>778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0</text:p>
          </table:table-cell>
          <table:table-cell office:value-type="string">
            <text:p>DO1002218027</text:p>
          </table:table-cell>
          <table:table-cell office:value-type="string">
            <text:p>DOP</text:p>
          </table:table-cell>
          <table:table-cell office:value-type="string">
            <text:p>1887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1</text:p>
          </table:table-cell>
          <table:table-cell office:value-type="string">
            <text:p>DO1002218126</text:p>
          </table:table-cell>
          <table:table-cell office:value-type="string">
            <text:p>DOP</text:p>
          </table:table-cell>
          <table:table-cell office:value-type="string">
            <text:p>4004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BANCO DE AHORRO Y CREDITO CONFISA, S. A.</text:p>
          </table:table-cell>
          <table:table-cell office:value-type="string">
            <text:p>SIVEM112</text:p>
          </table:table-cell>
          <table:table-cell office:value-type="string">
            <text:p>DO2015000311</text:p>
          </table:table-cell>
          <table:table-cell office:value-type="string">
            <text:p>DOP</text:p>
          </table:table-cell>
          <table:table-cell office:value-type="string">
            <text:p>1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MINISTERIO DE HACIENDA</text:p>
          </table:table-cell>
          <table:table-cell office:value-type="string">
            <text:p>SIVEMGC224</text:p>
          </table:table-cell>
          <table:table-cell office:value-type="string">
            <text:p>DO1005205617</text:p>
          </table:table-cell>
          <table:table-cell office:value-type="string">
            <text:p>DOP</text:p>
          </table:table-cell>
          <table:table-cell office:value-type="string">
            <text:p>2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rzo</text:p>
          </table:table-cell>
          <table:table-cell office:value-type="string">
            <text:p>BANCO BACC DE AHORRO Y CREDITO DEL CARIBE, S.A.</text:p>
          </table:table-cell>
          <table:table-cell office:value-type="string">
            <text:p>SIVEM113</text:p>
          </table:table-cell>
          <table:table-cell office:value-type="string">
            <text:p>DO2007700217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9</text:p>
          </table:table-cell>
          <table:table-cell office:value-type="string">
            <text:p>DO1002218928</text:p>
          </table:table-cell>
          <table:table-cell office:value-type="string">
            <text:p>DOP</text:p>
          </table:table-cell>
          <table:table-cell office:value-type="string">
            <text:p>452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3</text:p>
          </table:table-cell>
          <table:table-cell office:value-type="string">
            <text:p>DO1002218225</text:p>
          </table:table-cell>
          <table:table-cell office:value-type="string">
            <text:p>DOP</text:p>
          </table:table-cell>
          <table:table-cell office:value-type="string">
            <text:p>1786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5</text:p>
          </table:table-cell>
          <table:table-cell office:value-type="string">
            <text:p>DO1002218324</text:p>
          </table:table-cell>
          <table:table-cell office:value-type="string">
            <text:p>DOP</text:p>
          </table:table-cell>
          <table:table-cell office:value-type="string">
            <text:p>111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9</text:p>
          </table:table-cell>
          <table:table-cell office:value-type="string">
            <text:p>DO1002218829</text:p>
          </table:table-cell>
          <table:table-cell office:value-type="string">
            <text:p>DOP</text:p>
          </table:table-cell>
          <table:table-cell office:value-type="string">
            <text:p>79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1</text:p>
          </table:table-cell>
          <table:table-cell office:value-type="string">
            <text:p>DO1002218126</text:p>
          </table:table-cell>
          <table:table-cell office:value-type="string">
            <text:p>DOP</text:p>
          </table:table-cell>
          <table:table-cell office:value-type="string">
            <text:p>1020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bril</text:p>
          </table:table-cell>
          <table:table-cell office:value-type="string">
            <text:p>BANCO BACC DE AHORRO Y CREDITO DEL CARIBE, S.A.</text:p>
          </table:table-cell>
          <table:table-cell office:value-type="string">
            <text:p>SIVEM113</text:p>
          </table:table-cell>
          <table:table-cell office:value-type="string">
            <text:p>DO2007700316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bril</text:p>
          </table:table-cell>
          <table:table-cell office:value-type="string">
            <text:p>BANCO BACC DE AHORRO Y CREDITO DEL CARIBE, S.A.</text:p>
          </table:table-cell>
          <table:table-cell office:value-type="string">
            <text:p>SIVEM113</text:p>
          </table:table-cell>
          <table:table-cell office:value-type="string">
            <text:p>DO2007700415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9</text:p>
          </table:table-cell>
          <table:table-cell office:value-type="string">
            <text:p>DO1002218928</text:p>
          </table:table-cell>
          <table:table-cell office:value-type="string">
            <text:p>DOP</text:p>
          </table:table-cell>
          <table:table-cell office:value-type="string">
            <text:p>101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3</text:p>
          </table:table-cell>
          <table:table-cell office:value-type="string">
            <text:p>DO1002218225</text:p>
          </table:table-cell>
          <table:table-cell office:value-type="string">
            <text:p>DOP</text:p>
          </table:table-cell>
          <table:table-cell office:value-type="string">
            <text:p>11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5</text:p>
          </table:table-cell>
          <table:table-cell office:value-type="string">
            <text:p>DO1002218324</text:p>
          </table:table-cell>
          <table:table-cell office:value-type="string">
            <text:p>DOP</text:p>
          </table:table-cell>
          <table:table-cell office:value-type="string">
            <text:p>73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9</text:p>
          </table:table-cell>
          <table:table-cell office:value-type="string">
            <text:p>DO1002218829</text:p>
          </table:table-cell>
          <table:table-cell office:value-type="string">
            <text:p>DOP</text:p>
          </table:table-cell>
          <table:table-cell office:value-type="string">
            <text:p>450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7</text:p>
          </table:table-cell>
          <table:table-cell office:value-type="string">
            <text:p>DO1002218720</text:p>
          </table:table-cell>
          <table:table-cell office:value-type="string">
            <text:p>DOP</text:p>
          </table:table-cell>
          <table:table-cell office:value-type="string">
            <text:p>100009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1</text:p>
          </table:table-cell>
          <table:table-cell office:value-type="string">
            <text:p>DO1002218126</text:p>
          </table:table-cell>
          <table:table-cell office:value-type="string">
            <text:p>DOP</text:p>
          </table:table-cell>
          <table:table-cell office:value-type="string">
            <text:p>406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7</text:p>
          </table:table-cell>
          <table:table-cell office:value-type="string">
            <text:p>DO1002218720</text:p>
          </table:table-cell>
          <table:table-cell office:value-type="string">
            <text:p>DOP</text:p>
          </table:table-cell>
          <table:table-cell office:value-type="string">
            <text:p>24307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3</text:p>
          </table:table-cell>
          <table:table-cell office:value-type="string">
            <text:p>DO1002218225</text:p>
          </table:table-cell>
          <table:table-cell office:value-type="string">
            <text:p>DOP</text:p>
          </table:table-cell>
          <table:table-cell office:value-type="string">
            <text:p>2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6</text:p>
          </table:table-cell>
          <table:table-cell office:value-type="string">
            <text:p>DO1002217425</text:p>
          </table:table-cell>
          <table:table-cell office:value-type="string">
            <text:p>DOP</text:p>
          </table:table-cell>
          <table:table-cell office:value-type="string">
            <text:p>72666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5</text:p>
          </table:table-cell>
          <table:table-cell office:value-type="string">
            <text:p>DO1002218324</text:p>
          </table:table-cell>
          <table:table-cell office:value-type="string">
            <text:p>DOP</text:p>
          </table:table-cell>
          <table:table-cell office:value-type="string">
            <text:p>13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9</text:p>
          </table:table-cell>
          <table:table-cell office:value-type="string">
            <text:p>DO1002218928</text:p>
          </table:table-cell>
          <table:table-cell office:value-type="string">
            <text:p>DOP</text:p>
          </table:table-cell>
          <table:table-cell office:value-type="string">
            <text:p>358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1</text:p>
          </table:table-cell>
          <table:table-cell office:value-type="string">
            <text:p>DO1002218126</text:p>
          </table:table-cell>
          <table:table-cell office:value-type="string">
            <text:p>DOP</text:p>
          </table:table-cell>
          <table:table-cell office:value-type="string">
            <text:p>22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yo</text:p>
          </table:table-cell>
          <table:table-cell office:value-type="string">
            <text:p>BANCO DE AHORRO Y CREDITO FONDESA S A</text:p>
          </table:table-cell>
          <table:table-cell office:value-type="string">
            <text:p>SIVEM110</text:p>
          </table:table-cell>
          <table:table-cell office:value-type="string">
            <text:p>DO2014500212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yo</text:p>
          </table:table-cell>
          <table:table-cell office:value-type="string">
            <text:p>CONSORCIO REMIX, S.A.</text:p>
          </table:table-cell>
          <table:table-cell office:value-type="string">
            <text:p>SIVEM117</text:p>
          </table:table-cell>
          <table:table-cell office:value-type="string">
            <text:p>DO2013001121</text:p>
          </table:table-cell>
          <table:table-cell office:value-type="string">
            <text:p>USD</text:p>
          </table:table-cell>
          <table:table-cell office:value-type="string">
            <text:p>2500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ni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119</text:p>
          </table:table-cell>
          <table:table-cell office:value-type="string">
            <text:p>DO2012601129</text:p>
          </table:table-cell>
          <table:table-cell office:value-type="string">
            <text:p>DOP</text:p>
          </table:table-cell>
          <table:table-cell office:value-type="string">
            <text:p>3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6</text:p>
          </table:table-cell>
          <table:table-cell office:value-type="string">
            <text:p>DO1002218423</text:p>
          </table:table-cell>
          <table:table-cell office:value-type="string">
            <text:p>DOP</text:p>
          </table:table-cell>
          <table:table-cell office:value-type="string">
            <text:p>117257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7</text:p>
          </table:table-cell>
          <table:table-cell office:value-type="string">
            <text:p>DO1002218720</text:p>
          </table:table-cell>
          <table:table-cell office:value-type="string">
            <text:p>DOP</text:p>
          </table:table-cell>
          <table:table-cell office:value-type="string">
            <text:p>37109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1</text:p>
          </table:table-cell>
          <table:table-cell office:value-type="string">
            <text:p>DO1002218126</text:p>
          </table:table-cell>
          <table:table-cell office:value-type="string">
            <text:p>DOP</text:p>
          </table:table-cell>
          <table:table-cell office:value-type="string">
            <text:p>1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3</text:p>
          </table:table-cell>
          <table:table-cell office:value-type="string">
            <text:p>DO1002218225</text:p>
          </table:table-cell>
          <table:table-cell office:value-type="string">
            <text:p>DOP</text:p>
          </table:table-cell>
          <table:table-cell office:value-type="string">
            <text:p>243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5</text:p>
          </table:table-cell>
          <table:table-cell office:value-type="string">
            <text:p>DO1002218324</text:p>
          </table:table-cell>
          <table:table-cell office:value-type="string">
            <text:p>DOP</text:p>
          </table:table-cell>
          <table:table-cell office:value-type="string">
            <text:p>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2</text:p>
          </table:table-cell>
          <table:table-cell office:value-type="string">
            <text:p>DO1002217821</text:p>
          </table:table-cell>
          <table:table-cell office:value-type="string">
            <text:p>DOP</text:p>
          </table:table-cell>
          <table:table-cell office:value-type="string">
            <text:p>337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1</text:p>
          </table:table-cell>
          <table:table-cell office:value-type="string">
            <text:p>DO1002219124</text:p>
          </table:table-cell>
          <table:table-cell office:value-type="string">
            <text:p>DOP</text:p>
          </table:table-cell>
          <table:table-cell office:value-type="string">
            <text:p>36172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li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119</text:p>
          </table:table-cell>
          <table:table-cell office:value-type="string">
            <text:p>DO2012601129</text:p>
          </table:table-cell>
          <table:table-cell office:value-type="string">
            <text:p>DOP</text:p>
          </table:table-cell>
          <table:table-cell office:value-type="string">
            <text:p>1997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li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119</text:p>
          </table:table-cell>
          <table:table-cell office:value-type="string">
            <text:p>DO2012601228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6</text:p>
          </table:table-cell>
          <table:table-cell office:value-type="string">
            <text:p>DO1002218423</text:p>
          </table:table-cell>
          <table:table-cell office:value-type="string">
            <text:p>DOP</text:p>
          </table:table-cell>
          <table:table-cell office:value-type="string">
            <text:p>73204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1</text:p>
          </table:table-cell>
          <table:table-cell office:value-type="string">
            <text:p>DO1002219124</text:p>
          </table:table-cell>
          <table:table-cell office:value-type="string">
            <text:p>DOP</text:p>
          </table:table-cell>
          <table:table-cell office:value-type="string">
            <text:p>10895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3</text:p>
          </table:table-cell>
          <table:table-cell office:value-type="string">
            <text:p>DO1002218225</text:p>
          </table:table-cell>
          <table:table-cell office:value-type="string">
            <text:p>DOP</text:p>
          </table:table-cell>
          <table:table-cell office:value-type="string">
            <text:p>1693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2</text:p>
          </table:table-cell>
          <table:table-cell office:value-type="string">
            <text:p>DO1002217821</text:p>
          </table:table-cell>
          <table:table-cell office:value-type="string">
            <text:p>DOP</text:p>
          </table:table-cell>
          <table:table-cell office:value-type="string">
            <text:p>3122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4</text:p>
          </table:table-cell>
          <table:table-cell office:value-type="string">
            <text:p>DO1002217722</text:p>
          </table:table-cell>
          <table:table-cell office:value-type="string">
            <text:p>DOP</text:p>
          </table:table-cell>
          <table:table-cell office:value-type="string">
            <text:p>184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6</text:p>
          </table:table-cell>
          <table:table-cell office:value-type="string">
            <text:p>DO1002218522</text:p>
          </table:table-cell>
          <table:table-cell office:value-type="string">
            <text:p>DOP</text:p>
          </table:table-cell>
          <table:table-cell office:value-type="string">
            <text:p>154500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2</text:p>
          </table:table-cell>
          <table:table-cell office:value-type="string">
            <text:p>DO1002216526</text:p>
          </table:table-cell>
          <table:table-cell office:value-type="string">
            <text:p>DOP</text:p>
          </table:table-cell>
          <table:table-cell office:value-type="string">
            <text:p>45240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3</text:p>
          </table:table-cell>
          <table:table-cell office:value-type="string">
            <text:p>DO1002218225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4</text:p>
          </table:table-cell>
          <table:table-cell office:value-type="string">
            <text:p>DO1002217722</text:p>
          </table:table-cell>
          <table:table-cell office:value-type="string">
            <text:p>DOP</text:p>
          </table:table-cell>
          <table:table-cell office:value-type="string">
            <text:p>31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gosto</text:p>
          </table:table-cell>
          <table:table-cell office:value-type="string">
            <text:p>BANCO DE AHORRO Y CREDITO CONFISA, S. A.</text:p>
          </table:table-cell>
          <table:table-cell office:value-type="string">
            <text:p>SIVEM112</text:p>
          </table:table-cell>
          <table:table-cell office:value-type="string">
            <text:p>DO2015000410</text:p>
          </table:table-cell>
          <table:table-cell office:value-type="string">
            <text:p>DOP</text:p>
          </table:table-cell>
          <table:table-cell office:value-type="string">
            <text:p>46578331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gosto</text:p>
          </table:table-cell>
          <table:table-cell office:value-type="string">
            <text:p>BANCO MULTIPLE BHD LEON, S.A.</text:p>
          </table:table-cell>
          <table:table-cell office:value-type="string">
            <text:p>SIVEM120</text:p>
          </table:table-cell>
          <table:table-cell office:value-type="string">
            <text:p>DO2000700123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gosto</text:p>
          </table:table-cell>
          <table:table-cell office:value-type="string">
            <text:p>CONSORCIO MINERO DOMINICANO, S.R.L.</text:p>
          </table:table-cell>
          <table:table-cell office:value-type="string">
            <text:p>SIVEM118</text:p>
          </table:table-cell>
          <table:table-cell office:value-type="string">
            <text:p>DO2015200127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gosto</text:p>
          </table:table-cell>
          <table:table-cell office:value-type="string">
            <text:p>FIDEICOMISO PARA LA OPERACION MANTENIMIENTO Y EXPANSION DE LA RED VIAL PRINCIPAL DE LA REPUBLICA DOMINICANA</text:p>
          </table:table-cell>
          <table:table-cell office:value-type="string">
            <text:p>SIVFOP003</text:p>
          </table:table-cell>
          <table:table-cell office:value-type="string">
            <text:p>DO1014200211</text:p>
          </table:table-cell>
          <table:table-cell office:value-type="string">
            <text:p>DOP</text:p>
          </table:table-cell>
          <table:table-cell office:value-type="string">
            <text:p>50572195</text:p>
          </table:table-cell>
          <table:table-cell office:value-type="string">
            <text:p>Inversiones &amp; Reservas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gosto</text:p>
          </table:table-cell>
          <table:table-cell office:value-type="string">
            <text:p>MINISTERIO DE HACIENDA</text:p>
          </table:table-cell>
          <table:table-cell office:value-type="string">
            <text:p>SIVEMGC242</text:p>
          </table:table-cell>
          <table:table-cell office:value-type="string">
            <text:p>DO1005205914</text:p>
          </table:table-cell>
          <table:table-cell office:value-type="string">
            <text:p>DOP</text:p>
          </table:table-cell>
          <table:table-cell office:value-type="string">
            <text:p>12689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gosto</text:p>
          </table:table-cell>
          <table:table-cell office:value-type="string">
            <text:p>MINISTERIO DE HACIENDA</text:p>
          </table:table-cell>
          <table:table-cell office:value-type="string">
            <text:p>SIVEMCG258</text:p>
          </table:table-cell>
          <table:table-cell office:value-type="string">
            <text:p>DO1005206516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4</text:p>
          </table:table-cell>
          <table:table-cell office:value-type="string">
            <text:p>DO1002217722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53</text:p>
          </table:table-cell>
          <table:table-cell office:value-type="string">
            <text:p>DO1002218225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Septiembre</text:p>
          </table:table-cell>
          <table:table-cell office:value-type="string">
            <text:p>BANCO DE AHORRO Y CREDITO CONFISA, S. A.</text:p>
          </table:table-cell>
          <table:table-cell office:value-type="string">
            <text:p>SIVEM112</text:p>
          </table:table-cell>
          <table:table-cell office:value-type="string">
            <text:p>DO2015000410</text:p>
          </table:table-cell>
          <table:table-cell office:value-type="string">
            <text:p>DOP</text:p>
          </table:table-cell>
          <table:table-cell office:value-type="string">
            <text:p>3421669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Septiembre</text:p>
          </table:table-cell>
          <table:table-cell office:value-type="string">
            <text:p>CONSORCIO MINERO DOMINICANO, S.R.L.</text:p>
          </table:table-cell>
          <table:table-cell office:value-type="string">
            <text:p>SIVEM118</text:p>
          </table:table-cell>
          <table:table-cell office:value-type="string">
            <text:p>DO2015200226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Septiembre</text:p>
          </table:table-cell>
          <table:table-cell office:value-type="string">
            <text:p>CONSORCIO REMIX, S.A.</text:p>
          </table:table-cell>
          <table:table-cell office:value-type="string">
            <text:p>SIVEM122</text:p>
          </table:table-cell>
          <table:table-cell office:value-type="string">
            <text:p>DO2013001220</text:p>
          </table:table-cell>
          <table:table-cell office:value-type="string">
            <text:p>USD</text:p>
          </table:table-cell>
          <table:table-cell office:value-type="string">
            <text:p>3915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Septiembre</text:p>
          </table:table-cell>
          <table:table-cell office:value-type="string">
            <text:p>FIDEICOMISO PARA LA OPERACION MANTENIMIENTO Y EXPANSION DE LA RED VIAL PRINCIPAL DE LA REPUBLICA DOMINICANA</text:p>
          </table:table-cell>
          <table:table-cell office:value-type="string">
            <text:p>SIVFOP003</text:p>
          </table:table-cell>
          <table:table-cell office:value-type="string">
            <text:p>DO1014200211</text:p>
          </table:table-cell>
          <table:table-cell office:value-type="string">
            <text:p>DOP</text:p>
          </table:table-cell>
          <table:table-cell office:value-type="string">
            <text:p>2449427805</text:p>
          </table:table-cell>
          <table:table-cell office:value-type="string">
            <text:p>Inversiones &amp; Reservas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123</text:p>
          </table:table-cell>
          <table:table-cell office:value-type="string">
            <text:p>DO2006803723</text:p>
          </table:table-cell>
          <table:table-cell office:value-type="string">
            <text:p>DOP</text:p>
          </table:table-cell>
          <table:table-cell office:value-type="string">
            <text:p>3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32</text:p>
          </table:table-cell>
          <table:table-cell office:value-type="string">
            <text:p>DO1002216526</text:p>
          </table:table-cell>
          <table:table-cell office:value-type="string">
            <text:p>DOP</text:p>
          </table:table-cell>
          <table:table-cell office:value-type="string">
            <text:p>94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Octubre</text:p>
          </table:table-cell>
          <table:table-cell office:value-type="string">
            <text:p>MINISTERIO DE HACIENDA</text:p>
          </table:table-cell>
          <table:table-cell office:value-type="string">
            <text:p>SIVEMGC242</text:p>
          </table:table-cell>
          <table:table-cell office:value-type="string">
            <text:p>DO1005205914</text:p>
          </table:table-cell>
          <table:table-cell office:value-type="string">
            <text:p>DOP</text:p>
          </table:table-cell>
          <table:table-cell office:value-type="string">
            <text:p>35024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123</text:p>
          </table:table-cell>
          <table:table-cell office:value-type="string">
            <text:p>DO2006803822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Noviembre</text:p>
          </table:table-cell>
          <table:table-cell office:value-type="string">
            <text:p>CONSORCIO MINERO DOMINICANO, S.R.L.</text:p>
          </table:table-cell>
          <table:table-cell office:value-type="string">
            <text:p>SIVEM118</text:p>
          </table:table-cell>
          <table:table-cell office:value-type="string">
            <text:p>DO2015200325</text:p>
          </table:table-cell>
          <table:table-cell office:value-type="string">
            <text:p>DOP</text:p>
          </table:table-cell>
          <table:table-cell office:value-type="string">
            <text:p>891187219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Noviembre</text:p>
          </table:table-cell>
          <table:table-cell office:value-type="string">
            <text:p>CONSORCIO REMIX, S.A.</text:p>
          </table:table-cell>
          <table:table-cell office:value-type="string">
            <text:p>SIVEM122</text:p>
          </table:table-cell>
          <table:table-cell office:value-type="string">
            <text:p>DO2013001329</text:p>
          </table:table-cell>
          <table:table-cell office:value-type="string">
            <text:p>USD</text:p>
          </table:table-cell>
          <table:table-cell office:value-type="string">
            <text:p>269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Noviembre</text:p>
          </table:table-cell>
          <table:table-cell office:value-type="string">
            <text:p>MINISTERIO DE HACIENDA</text:p>
          </table:table-cell>
          <table:table-cell office:value-type="string">
            <text:p>SIVEMGC242</text:p>
          </table:table-cell>
          <table:table-cell office:value-type="string">
            <text:p>DO1005205914</text:p>
          </table:table-cell>
          <table:table-cell office:value-type="string">
            <text:p>DOP</text:p>
          </table:table-cell>
          <table:table-cell office:value-type="string">
            <text:p>46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Diciembre</text:p>
          </table:table-cell>
          <table:table-cell office:value-type="string">
            <text:p>CONSORCIO MINERO DOMINICANO, S.R.L.</text:p>
          </table:table-cell>
          <table:table-cell office:value-type="string">
            <text:p>SIVEM118</text:p>
          </table:table-cell>
          <table:table-cell office:value-type="string">
            <text:p>DO2015200325</text:p>
          </table:table-cell>
          <table:table-cell office:value-type="string">
            <text:p>DOP</text:p>
          </table:table-cell>
          <table:table-cell office:value-type="string">
            <text:p>61075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19322</text:p>
          </table:table-cell>
          <table:table-cell office:value-type="string">
            <text:p>DOP</text:p>
          </table:table-cell>
          <table:table-cell office:value-type="string">
            <text:p>220903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421</text:p>
          </table:table-cell>
          <table:table-cell office:value-type="string">
            <text:p>DOP</text:p>
          </table:table-cell>
          <table:table-cell office:value-type="string">
            <text:p>21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629</text:p>
          </table:table-cell>
          <table:table-cell office:value-type="string">
            <text:p>DOP</text:p>
          </table:table-cell>
          <table:table-cell office:value-type="string">
            <text:p>13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Enero</text:p>
          </table:table-cell>
          <table:table-cell office:value-type="string">
            <text:p>MINISTERIO DE HACIENDA</text:p>
          </table:table-cell>
          <table:table-cell office:value-type="string">
            <text:p>SIVEMGC264</text:p>
          </table:table-cell>
          <table:table-cell office:value-type="string">
            <text:p>DO1005206623</text:p>
          </table:table-cell>
          <table:table-cell office:value-type="string">
            <text:p>DOP</text:p>
          </table:table-cell>
          <table:table-cell office:value-type="string">
            <text:p>29854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Enero</text:p>
          </table:table-cell>
          <table:table-cell office:value-type="string">
            <text:p>MINISTERIO DE HACIENDA</text:p>
          </table:table-cell>
          <table:table-cell office:value-type="string">
            <text:p>SIVEMGC264</text:p>
          </table:table-cell>
          <table:table-cell office:value-type="string">
            <text:p>DO1005206722</text:p>
          </table:table-cell>
          <table:table-cell office:value-type="string">
            <text:p>DOP</text:p>
          </table:table-cell>
          <table:table-cell office:value-type="string">
            <text:p>205223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19322</text:p>
          </table:table-cell>
          <table:table-cell office:value-type="string">
            <text:p>DOP</text:p>
          </table:table-cell>
          <table:table-cell office:value-type="string">
            <text:p>178773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629</text:p>
          </table:table-cell>
          <table:table-cell office:value-type="string">
            <text:p>DOP</text:p>
          </table:table-cell>
          <table:table-cell office:value-type="string">
            <text:p>18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520</text:p>
          </table:table-cell>
          <table:table-cell office:value-type="string">
            <text:p>DOP</text:p>
          </table:table-cell>
          <table:table-cell office:value-type="string">
            <text:p>17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421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Febrero</text:p>
          </table:table-cell>
          <table:table-cell office:value-type="string">
            <text:p>MINISTERIO DE HACIENDA</text:p>
          </table:table-cell>
          <table:table-cell office:value-type="string">
            <text:p>SIVEMGC264</text:p>
          </table:table-cell>
          <table:table-cell office:value-type="string">
            <text:p>DO1005206722</text:p>
          </table:table-cell>
          <table:table-cell office:value-type="string">
            <text:p>DOP</text:p>
          </table:table-cell>
          <table:table-cell office:value-type="string">
            <text:p>114777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Febrero</text:p>
          </table:table-cell>
          <table:table-cell office:value-type="string">
            <text:p>MINISTERIO DE HACIENDA</text:p>
          </table:table-cell>
          <table:table-cell office:value-type="string">
            <text:p>SIVEMGC264</text:p>
          </table:table-cell>
          <table:table-cell office:value-type="string">
            <text:p>DO1005206623</text:p>
          </table:table-cell>
          <table:table-cell office:value-type="string">
            <text:p>DOP</text:p>
          </table:table-cell>
          <table:table-cell office:value-type="string">
            <text:p>72966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728</text:p>
          </table:table-cell>
          <table:table-cell office:value-type="string">
            <text:p>DOP</text:p>
          </table:table-cell>
          <table:table-cell office:value-type="string">
            <text:p>1602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421</text:p>
          </table:table-cell>
          <table:table-cell office:value-type="string">
            <text:p>DOP</text:p>
          </table:table-cell>
          <table:table-cell office:value-type="string">
            <text:p>19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19926</text:p>
          </table:table-cell>
          <table:table-cell office:value-type="string">
            <text:p>DOP</text:p>
          </table:table-cell>
          <table:table-cell office:value-type="string">
            <text:p>180673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520</text:p>
          </table:table-cell>
          <table:table-cell office:value-type="string">
            <text:p>DOP</text:p>
          </table:table-cell>
          <table:table-cell office:value-type="string">
            <text:p>304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rzo</text:p>
          </table:table-cell>
          <table:table-cell office:value-type="string">
            <text:p>FIDEICOMISO PARA LA OPERACION MANTENIMIENTO Y EXPANSION DE LA RED VIAL PRINCIPAL DE LA REPUBLICA DOMINICANA</text:p>
          </table:table-cell>
          <table:table-cell office:value-type="string">
            <text:p>SIVFOP003</text:p>
          </table:table-cell>
          <table:table-cell office:value-type="string">
            <text:p>DO1014201029</text:p>
          </table:table-cell>
          <table:table-cell office:value-type="string">
            <text:p>DOP</text:p>
          </table:table-cell>
          <table:table-cell office:value-type="string">
            <text:p>326000</text:p>
          </table:table-cell>
          <table:table-cell office:value-type="string">
            <text:p>Inversiones &amp; Reserva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rzo</text:p>
          </table:table-cell>
          <table:table-cell office:value-type="string">
            <text:p>FIDEICOMISO PARA LA OPERACION MANTENIMIENTO Y EXPANSION DE LA RED VIAL PRINCIPAL DE LA REPUBLICA DOMINICANA</text:p>
          </table:table-cell>
          <table:table-cell office:value-type="string">
            <text:p>SIVFOP003</text:p>
          </table:table-cell>
          <table:table-cell office:value-type="string">
            <text:p>DO1014200724</text:p>
          </table:table-cell>
          <table:table-cell office:value-type="string">
            <text:p>DOP</text:p>
          </table:table-cell>
          <table:table-cell office:value-type="string">
            <text:p>530000</text:p>
          </table:table-cell>
          <table:table-cell office:value-type="string">
            <text:p>Inversiones &amp; Reserva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rzo</text:p>
          </table:table-cell>
          <table:table-cell office:value-type="string">
            <text:p>FIDEICOMISO PARA LA OPERACION MANTENIMIENTO Y EXPANSION DE LA RED VIAL PRINCIPAL DE LA REPUBLICA DOMINICANA</text:p>
          </table:table-cell>
          <table:table-cell office:value-type="string">
            <text:p>SIVFOP003</text:p>
          </table:table-cell>
          <table:table-cell office:value-type="string">
            <text:p>DO1014200526</text:p>
          </table:table-cell>
          <table:table-cell office:value-type="string">
            <text:p>DOP</text:p>
          </table:table-cell>
          <table:table-cell office:value-type="string">
            <text:p>904890</text:p>
          </table:table-cell>
          <table:table-cell office:value-type="string">
            <text:p>Inversiones &amp; Reserva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rzo</text:p>
          </table:table-cell>
          <table:table-cell office:value-type="string">
            <text:p>FIDEICOMISO PARA LA OPERACION MANTENIMIENTO Y EXPANSION DE LA RED VIAL PRINCIPAL DE LA REPUBLICA DOMINICANA</text:p>
          </table:table-cell>
          <table:table-cell office:value-type="string">
            <text:p>SIVFOP003</text:p>
          </table:table-cell>
          <table:table-cell office:value-type="string">
            <text:p>DO1014200328</text:p>
          </table:table-cell>
          <table:table-cell office:value-type="string">
            <text:p>DOP</text:p>
          </table:table-cell>
          <table:table-cell office:value-type="string">
            <text:p>2750000</text:p>
          </table:table-cell>
          <table:table-cell office:value-type="string">
            <text:p>Inversiones &amp; Reserva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rzo</text:p>
          </table:table-cell>
          <table:table-cell office:value-type="string">
            <text:p>PARALLAX VALORES PUESTO DE BOLSA, S.A.</text:p>
          </table:table-cell>
          <table:table-cell office:value-type="string">
            <text:p>SIVEM123</text:p>
          </table:table-cell>
          <table:table-cell office:value-type="string">
            <text:p>DO2006803921</text:p>
          </table:table-cell>
          <table:table-cell office:value-type="string">
            <text:p>DOP</text:p>
          </table:table-cell>
          <table:table-cell office:value-type="string">
            <text:p>4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rzo</text:p>
          </table:table-cell>
          <table:table-cell office:value-type="string">
            <text:p>PARALLAX VALORES PUESTO DE BOLSA, S.A.</text:p>
          </table:table-cell>
          <table:table-cell office:value-type="string">
            <text:p>SIVEM123</text:p>
          </table:table-cell>
          <table:table-cell office:value-type="string">
            <text:p>DO2006804028</text:p>
          </table:table-cell>
          <table:table-cell office:value-type="string">
            <text:p>DOP</text:p>
          </table:table-cell>
          <table:table-cell office:value-type="string">
            <text:p>193195124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bril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119</text:p>
          </table:table-cell>
          <table:table-cell office:value-type="string">
            <text:p>DO2012601525</text:p>
          </table:table-cell>
          <table:table-cell office:value-type="string">
            <text:p>DOP</text:p>
          </table:table-cell>
          <table:table-cell office:value-type="string">
            <text:p>25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bril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119</text:p>
          </table:table-cell>
          <table:table-cell office:value-type="string">
            <text:p>DO2012601426</text:p>
          </table:table-cell>
          <table:table-cell office:value-type="string">
            <text:p>DOP</text:p>
          </table:table-cell>
          <table:table-cell office:value-type="string">
            <text:p>15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421</text:p>
          </table:table-cell>
          <table:table-cell office:value-type="string">
            <text:p>DOP</text:p>
          </table:table-cell>
          <table:table-cell office:value-type="string">
            <text:p>53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728</text:p>
          </table:table-cell>
          <table:table-cell office:value-type="string">
            <text:p>DOP</text:p>
          </table:table-cell>
          <table:table-cell office:value-type="string">
            <text:p>292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19926</text:p>
          </table:table-cell>
          <table:table-cell office:value-type="string">
            <text:p>DOP</text:p>
          </table:table-cell>
          <table:table-cell office:value-type="string">
            <text:p>80497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bril</text:p>
          </table:table-cell>
          <table:table-cell office:value-type="string">
            <text:p>CONSORCIO REMIX, S.A.</text:p>
          </table:table-cell>
          <table:table-cell office:value-type="string">
            <text:p>SIVEM122</text:p>
          </table:table-cell>
          <table:table-cell office:value-type="string">
            <text:p>DO2013001428</text:p>
          </table:table-cell>
          <table:table-cell office:value-type="string">
            <text:p>USD</text:p>
          </table:table-cell>
          <table:table-cell office:value-type="string">
            <text:p>3395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bril</text:p>
          </table:table-cell>
          <table:table-cell office:value-type="string">
            <text:p>MINISTERIO DE HACIENDA</text:p>
          </table:table-cell>
          <table:table-cell office:value-type="string">
            <text:p>SIVEMGC264</text:p>
          </table:table-cell>
          <table:table-cell office:value-type="string">
            <text:p>DO1005206623</text:p>
          </table:table-cell>
          <table:table-cell office:value-type="string">
            <text:p>DOP</text:p>
          </table:table-cell>
          <table:table-cell office:value-type="string">
            <text:p>618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bril</text:p>
          </table:table-cell>
          <table:table-cell office:value-type="string">
            <text:p>MINISTERIO DE HACIENDA</text:p>
          </table:table-cell>
          <table:table-cell office:value-type="string">
            <text:p>SIVEMCG258</text:p>
          </table:table-cell>
          <table:table-cell office:value-type="string">
            <text:p>DO1005206516</text:p>
          </table:table-cell>
          <table:table-cell office:value-type="string">
            <text:p>DOP</text:p>
          </table:table-cell>
          <table:table-cell office:value-type="string">
            <text:p>85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bril</text:p>
          </table:table-cell>
          <table:table-cell office:value-type="string">
            <text:p>PARALLAX VALORES PUESTO DE BOLSA, S.A.</text:p>
          </table:table-cell>
          <table:table-cell office:value-type="string">
            <text:p>SIVEM123</text:p>
          </table:table-cell>
          <table:table-cell office:value-type="string">
            <text:p>DO2006804028</text:p>
          </table:table-cell>
          <table:table-cell office:value-type="string">
            <text:p>DOP</text:p>
          </table:table-cell>
          <table:table-cell office:value-type="string">
            <text:p>6804876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119</text:p>
          </table:table-cell>
          <table:table-cell office:value-type="string">
            <text:p>DO2012601525</text:p>
          </table:table-cell>
          <table:table-cell office:value-type="string">
            <text:p>DOP</text:p>
          </table:table-cell>
          <table:table-cell office:value-type="string">
            <text:p>175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119</text:p>
          </table:table-cell>
          <table:table-cell office:value-type="string">
            <text:p>DO2012601327</text:p>
          </table:table-cell>
          <table:table-cell office:value-type="string">
            <text:p>DOP</text:p>
          </table:table-cell>
          <table:table-cell office:value-type="string">
            <text:p>20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119</text:p>
          </table:table-cell>
          <table:table-cell office:value-type="string">
            <text:p>DO2012601426</text:p>
          </table:table-cell>
          <table:table-cell office:value-type="string">
            <text:p>DOP</text:p>
          </table:table-cell>
          <table:table-cell office:value-type="string">
            <text:p>19985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ASOCIACION CIBAO DE AHORROS Y PRESTAMOS</text:p>
          </table:table-cell>
          <table:table-cell office:value-type="string">
            <text:p>SIVEM121</text:p>
          </table:table-cell>
          <table:table-cell office:value-type="string">
            <text:p>DO2003700120</text:p>
          </table:table-cell>
          <table:table-cell office:value-type="string">
            <text:p>DOP</text:p>
          </table:table-cell>
          <table:table-cell office:value-type="string">
            <text:p>30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0</text:p>
          </table:table-cell>
          <table:table-cell office:value-type="string">
            <text:p>DO1002219017</text:p>
          </table:table-cell>
          <table:table-cell office:value-type="string">
            <text:p>DOP</text:p>
          </table:table-cell>
          <table:table-cell office:value-type="string">
            <text:p>146739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421</text:p>
          </table:table-cell>
          <table:table-cell office:value-type="string">
            <text:p>DOP</text:p>
          </table:table-cell>
          <table:table-cell office:value-type="string">
            <text:p>16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827</text:p>
          </table:table-cell>
          <table:table-cell office:value-type="string">
            <text:p>DOP</text:p>
          </table:table-cell>
          <table:table-cell office:value-type="string">
            <text:p>327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728</text:p>
          </table:table-cell>
          <table:table-cell office:value-type="string">
            <text:p>DOP</text:p>
          </table:table-cell>
          <table:table-cell office:value-type="string">
            <text:p>26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19926</text:p>
          </table:table-cell>
          <table:table-cell office:value-type="string">
            <text:p>DOP</text:p>
          </table:table-cell>
          <table:table-cell office:value-type="string">
            <text:p>124774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CONSORCIO MINERO DOMINICANO, S.R.L.</text:p>
          </table:table-cell>
          <table:table-cell office:value-type="string">
            <text:p>SIVEM118</text:p>
          </table:table-cell>
          <table:table-cell office:value-type="string">
            <text:p>DO2015200424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GULFSTREAM PETROLEUM DOMINICANA S DE RL</text:p>
          </table:table-cell>
          <table:table-cell office:value-type="string">
            <text:p>SIVEM124</text:p>
          </table:table-cell>
          <table:table-cell office:value-type="string">
            <text:p>DO2016300124</text:p>
          </table:table-cell>
          <table:table-cell office:value-type="string">
            <text:p>DOP</text:p>
          </table:table-cell>
          <table:table-cell office:value-type="string">
            <text:p>1515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MINISTERIO DE HACIENDA</text:p>
          </table:table-cell>
          <table:table-cell office:value-type="string">
            <text:p>SIVEMCG258</text:p>
          </table:table-cell>
          <table:table-cell office:value-type="string">
            <text:p>DO1005206516</text:p>
          </table:table-cell>
          <table:table-cell office:value-type="string">
            <text:p>DOP</text:p>
          </table:table-cell>
          <table:table-cell office:value-type="string">
            <text:p>12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0023</text:p>
          </table:table-cell>
          <table:table-cell office:value-type="string">
            <text:p>DOP</text:p>
          </table:table-cell>
          <table:table-cell office:value-type="string">
            <text:p>100404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827</text:p>
          </table:table-cell>
          <table:table-cell office:value-type="string">
            <text:p>DOP</text:p>
          </table:table-cell>
          <table:table-cell office:value-type="string">
            <text:p>95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728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421</text:p>
          </table:table-cell>
          <table:table-cell office:value-type="string">
            <text:p>DOP</text:p>
          </table:table-cell>
          <table:table-cell office:value-type="string">
            <text:p>5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nio</text:p>
          </table:table-cell>
          <table:table-cell office:value-type="string">
            <text:p>GULFSTREAM PETROLEUM DOMINICANA S DE RL</text:p>
          </table:table-cell>
          <table:table-cell office:value-type="string">
            <text:p>SIVEM124</text:p>
          </table:table-cell>
          <table:table-cell office:value-type="string">
            <text:p>DO2016300223</text:p>
          </table:table-cell>
          <table:table-cell office:value-type="string">
            <text:p>DOP</text:p>
          </table:table-cell>
          <table:table-cell office:value-type="string">
            <text:p>351031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nio</text:p>
          </table:table-cell>
          <table:table-cell office:value-type="string">
            <text:p>MINISTERIO DE HACIENDA</text:p>
          </table:table-cell>
          <table:table-cell office:value-type="string">
            <text:p>SIVEMCG258</text:p>
          </table:table-cell>
          <table:table-cell office:value-type="string">
            <text:p>DO1005206516</text:p>
          </table:table-cell>
          <table:table-cell office:value-type="string">
            <text:p>DOP</text:p>
          </table:table-cell>
          <table:table-cell office:value-type="string">
            <text:p>15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728</text:p>
          </table:table-cell>
          <table:table-cell office:value-type="string">
            <text:p>DOP</text:p>
          </table:table-cell>
          <table:table-cell office:value-type="string">
            <text:p>3425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827</text:p>
          </table:table-cell>
          <table:table-cell office:value-type="string">
            <text:p>DOP</text:p>
          </table:table-cell>
          <table:table-cell office:value-type="string">
            <text:p>15247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lio</text:p>
          </table:table-cell>
          <table:table-cell office:value-type="string">
            <text:p>MINISTERIO DE HACIENDA</text:p>
          </table:table-cell>
          <table:table-cell office:value-type="string">
            <text:p>SIVEMCG258</text:p>
          </table:table-cell>
          <table:table-cell office:value-type="string">
            <text:p>DO1005206516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728</text:p>
          </table:table-cell>
          <table:table-cell office:value-type="string">
            <text:p>DOP</text:p>
          </table:table-cell>
          <table:table-cell office:value-type="string">
            <text:p>3754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827</text:p>
          </table:table-cell>
          <table:table-cell office:value-type="string">
            <text:p>DOP</text:p>
          </table:table-cell>
          <table:table-cell office:value-type="string">
            <text:p>20030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gosto</text:p>
          </table:table-cell>
          <table:table-cell office:value-type="string">
            <text:p>BANCO MULTIPLE PROMERICA DE LA REPUBLICA DOMINICANA</text:p>
          </table:table-cell>
          <table:table-cell office:value-type="string">
            <text:p>SIVEM129</text:p>
          </table:table-cell>
          <table:table-cell office:value-type="string">
            <text:p>DO2003000125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gosto</text:p>
          </table:table-cell>
          <table:table-cell office:value-type="string">
            <text:p>CONSORCIO MINERO DOMINICANO, S.R.L.</text:p>
          </table:table-cell>
          <table:table-cell office:value-type="string">
            <text:p>SIVEM118</text:p>
          </table:table-cell>
          <table:table-cell office:value-type="string">
            <text:p>DO2015200523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19827</text:p>
          </table:table-cell>
          <table:table-cell office:value-type="string">
            <text:p>DOP</text:p>
          </table:table-cell>
          <table:table-cell office:value-type="string">
            <text:p>30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429</text:p>
          </table:table-cell>
          <table:table-cell office:value-type="string">
            <text:p>DOP</text:p>
          </table:table-cell>
          <table:table-cell office:value-type="string">
            <text:p>810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Septiembre</text:p>
          </table:table-cell>
          <table:table-cell office:value-type="string">
            <text:p>CORPORACION INTERAMERICANA DE INVERSIONES</text:p>
          </table:table-cell>
          <table:table-cell office:value-type="string">
            <text:p>SIVEMOM003</text:p>
          </table:table-cell>
          <table:table-cell office:value-type="string">
            <text:p>DO2017300115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Septiembre</text:p>
          </table:table-cell>
          <table:table-cell office:value-type="string">
            <text:p>MINISTERIO DE HACIENDA</text:p>
          </table:table-cell>
          <table:table-cell office:value-type="string">
            <text:p>SIVEMCG258</text:p>
          </table:table-cell>
          <table:table-cell office:value-type="string">
            <text:p>DO1005206516</text:p>
          </table:table-cell>
          <table:table-cell office:value-type="string">
            <text:p>DOP</text:p>
          </table:table-cell>
          <table:table-cell office:value-type="string">
            <text:p>41602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Sept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32</text:p>
          </table:table-cell>
          <table:table-cell office:value-type="string">
            <text:p>DO2012704121</text:p>
          </table:table-cell>
          <table:table-cell office:value-type="string">
            <text:p>DOP</text:p>
          </table:table-cell>
          <table:table-cell office:value-type="string">
            <text:p>2615778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Sept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32</text:p>
          </table:table-cell>
          <table:table-cell office:value-type="string">
            <text:p>DO2012704220</text:p>
          </table:table-cell>
          <table:table-cell office:value-type="string">
            <text:p>DOP</text:p>
          </table:table-cell>
          <table:table-cell office:value-type="string">
            <text:p>122889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429</text:p>
          </table:table-cell>
          <table:table-cell office:value-type="string">
            <text:p>DOP</text:p>
          </table:table-cell>
          <table:table-cell office:value-type="string">
            <text:p>172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0</text:p>
          </table:table-cell>
          <table:table-cell office:value-type="string">
            <text:p>DO1002219017</text:p>
          </table:table-cell>
          <table:table-cell office:value-type="string">
            <text:p>DOP</text:p>
          </table:table-cell>
          <table:table-cell office:value-type="string">
            <text:p>236506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Octubre</text:p>
          </table:table-cell>
          <table:table-cell office:value-type="string">
            <text:p>BANCO SANTA CRUZ</text:p>
          </table:table-cell>
          <table:table-cell office:value-type="string">
            <text:p>SIVEM133</text:p>
          </table:table-cell>
          <table:table-cell office:value-type="string">
            <text:p>DO2003800623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Inversiones Santa Cruz Puesto de Bolsa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125</text:p>
          </table:table-cell>
          <table:table-cell office:value-type="string">
            <text:p>DO2006804127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Octu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32</text:p>
          </table:table-cell>
          <table:table-cell office:value-type="string">
            <text:p>DO2012704121</text:p>
          </table:table-cell>
          <table:table-cell office:value-type="string">
            <text:p>DOP</text:p>
          </table:table-cell>
          <table:table-cell office:value-type="string">
            <text:p>17384222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Octu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32</text:p>
          </table:table-cell>
          <table:table-cell office:value-type="string">
            <text:p>DO2012704220</text:p>
          </table:table-cell>
          <table:table-cell office:value-type="string">
            <text:p>DOP</text:p>
          </table:table-cell>
          <table:table-cell office:value-type="string">
            <text:p>79877111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Noviembre</text:p>
          </table:table-cell>
          <table:table-cell office:value-type="string">
            <text:p>ASOCIACION POPULAR AHORROS Y PRESTAMOS</text:p>
          </table:table-cell>
          <table:table-cell office:value-type="string">
            <text:p>SIVEM131</text:p>
          </table:table-cell>
          <table:table-cell office:value-type="string">
            <text:p>DO2011700922</text:p>
          </table:table-cell>
          <table:table-cell office:value-type="string">
            <text:p>DOP</text:p>
          </table:table-cell>
          <table:table-cell office:value-type="string">
            <text:p>300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429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Noviembre</text:p>
          </table:table-cell>
          <table:table-cell office:value-type="string">
            <text:p>MINISTERIO DE HACIENDA</text:p>
          </table:table-cell>
          <table:table-cell office:value-type="string">
            <text:p>SIVEMGC264</text:p>
          </table:table-cell>
          <table:table-cell office:value-type="string">
            <text:p>DO1005207027</text:p>
          </table:table-cell>
          <table:table-cell office:value-type="string">
            <text:p>DOP</text:p>
          </table:table-cell>
          <table:table-cell office:value-type="string">
            <text:p>148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122</text:p>
          </table:table-cell>
          <table:table-cell office:value-type="string">
            <text:p>DOP</text:p>
          </table:table-cell>
          <table:table-cell office:value-type="string">
            <text:p>5135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Diciembre</text:p>
          </table:table-cell>
          <table:table-cell office:value-type="string">
            <text:p>MINISTERIO DE HACIENDA</text:p>
          </table:table-cell>
          <table:table-cell office:value-type="string">
            <text:p>SIVEMGC264</text:p>
          </table:table-cell>
          <table:table-cell office:value-type="string">
            <text:p>DO1005207118</text:p>
          </table:table-cell>
          <table:table-cell office:value-type="string">
            <text:p>USD</text:p>
          </table:table-cell>
          <table:table-cell office:value-type="string">
            <text:p>6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Diciembre</text:p>
          </table:table-cell>
          <table:table-cell office:value-type="string">
            <text:p>MINISTERIO DE HACIENDA</text:p>
          </table:table-cell>
          <table:table-cell office:value-type="string">
            <text:p>SIVEMGC264</text:p>
          </table:table-cell>
          <table:table-cell office:value-type="string">
            <text:p>DO1005207027</text:p>
          </table:table-cell>
          <table:table-cell office:value-type="string">
            <text:p>DOP</text:p>
          </table:table-cell>
          <table:table-cell office:value-type="string">
            <text:p>25157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122</text:p>
          </table:table-cell>
          <table:table-cell office:value-type="string">
            <text:p>DOP</text:p>
          </table:table-cell>
          <table:table-cell office:value-type="string">
            <text:p>15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221</text:p>
          </table:table-cell>
          <table:table-cell office:value-type="string">
            <text:p>DOP</text:p>
          </table:table-cell>
          <table:table-cell office:value-type="string">
            <text:p>3077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320</text:p>
          </table:table-cell>
          <table:table-cell office:value-type="string">
            <text:p>DOP</text:p>
          </table:table-cell>
          <table:table-cell office:value-type="string">
            <text:p>42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0627</text:p>
          </table:table-cell>
          <table:table-cell office:value-type="string">
            <text:p>DOP</text:p>
          </table:table-cell>
          <table:table-cell office:value-type="string">
            <text:p>389660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Enero</text:p>
          </table:table-cell>
          <table:table-cell office:value-type="string">
            <text:p>MINISTERIO DE HACIENDA</text:p>
          </table:table-cell>
          <table:table-cell office:value-type="string">
            <text:p>SIVEMGC266</text:p>
          </table:table-cell>
          <table:table-cell office:value-type="string">
            <text:p>DO1005207217</text:p>
          </table:table-cell>
          <table:table-cell office:value-type="string">
            <text:p>DOP</text:p>
          </table:table-cell>
          <table:table-cell office:value-type="string">
            <text:p>5408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Febrero</text:p>
          </table:table-cell>
          <table:table-cell office:value-type="string">
            <text:p>ACERO ESTRELLA S A</text:p>
          </table:table-cell>
          <table:table-cell office:value-type="string">
            <text:p>SIVEM134</text:p>
          </table:table-cell>
          <table:table-cell office:value-type="string">
            <text:p>DO2018100126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122</text:p>
          </table:table-cell>
          <table:table-cell office:value-type="string">
            <text:p>DOP</text:p>
          </table:table-cell>
          <table:table-cell office:value-type="string">
            <text:p>4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825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0627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221</text:p>
          </table:table-cell>
          <table:table-cell office:value-type="string">
            <text:p>DOP</text:p>
          </table:table-cell>
          <table:table-cell office:value-type="string">
            <text:p>28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320</text:p>
          </table:table-cell>
          <table:table-cell office:value-type="string">
            <text:p>DOP</text:p>
          </table:table-cell>
          <table:table-cell office:value-type="string">
            <text:p>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0528</text:p>
          </table:table-cell>
          <table:table-cell office:value-type="string">
            <text:p>DOP</text:p>
          </table:table-cell>
          <table:table-cell office:value-type="string">
            <text:p>197299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Febrero</text:p>
          </table:table-cell>
          <table:table-cell office:value-type="string">
            <text:p>MINISTERIO DE HACIENDA</text:p>
          </table:table-cell>
          <table:table-cell office:value-type="string">
            <text:p>SIVEMGC266</text:p>
          </table:table-cell>
          <table:table-cell office:value-type="string">
            <text:p>DO1005207217</text:p>
          </table:table-cell>
          <table:table-cell office:value-type="string">
            <text:p>DOP</text:p>
          </table:table-cell>
          <table:table-cell office:value-type="string">
            <text:p>405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825</text:p>
          </table:table-cell>
          <table:table-cell office:value-type="string">
            <text:p>DOP</text:p>
          </table:table-cell>
          <table:table-cell office:value-type="string">
            <text:p>645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221</text:p>
          </table:table-cell>
          <table:table-cell office:value-type="string">
            <text:p>DOP</text:p>
          </table:table-cell>
          <table:table-cell office:value-type="string">
            <text:p>26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rzo</text:p>
          </table:table-cell>
          <table:table-cell office:value-type="string">
            <text:p>MINISTERIO DE HACIENDA</text:p>
          </table:table-cell>
          <table:table-cell office:value-type="string">
            <text:p>SIVEMGC267</text:p>
          </table:table-cell>
          <table:table-cell office:value-type="string">
            <text:p>DO1005207712</text:p>
          </table:table-cell>
          <table:table-cell office:value-type="string">
            <text:p>USD</text:p>
          </table:table-cell>
          <table:table-cell office:value-type="string">
            <text:p>495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rzo</text:p>
          </table:table-cell>
          <table:table-cell office:value-type="string">
            <text:p>MINISTERIO DE HACIENDA</text:p>
          </table:table-cell>
          <table:table-cell office:value-type="string">
            <text:p>SIVEMGC266</text:p>
          </table:table-cell>
          <table:table-cell office:value-type="string">
            <text:p>DO1005207415</text:p>
          </table:table-cell>
          <table:table-cell office:value-type="string">
            <text:p>DOP</text:p>
          </table:table-cell>
          <table:table-cell office:value-type="string">
            <text:p>88138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0528</text:p>
          </table:table-cell>
          <table:table-cell office:value-type="string">
            <text:p>DOP</text:p>
          </table:table-cell>
          <table:table-cell office:value-type="string">
            <text:p>138023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4</text:p>
          </table:table-cell>
          <table:table-cell office:value-type="string">
            <text:p>DO1002217227</text:p>
          </table:table-cell>
          <table:table-cell office:value-type="string">
            <text:p>DOP</text:p>
          </table:table-cell>
          <table:table-cell office:value-type="string">
            <text:p>69855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0528</text:p>
          </table:table-cell>
          <table:table-cell office:value-type="string">
            <text:p>DOP</text:p>
          </table:table-cell>
          <table:table-cell office:value-type="string">
            <text:p>64672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yo</text:p>
          </table:table-cell>
          <table:table-cell office:value-type="string">
            <text:p>MINISTERIO DE HACIENDA</text:p>
          </table:table-cell>
          <table:table-cell office:value-type="string">
            <text:p>SIVEMGC266</text:p>
          </table:table-cell>
          <table:table-cell office:value-type="string">
            <text:p>DO1005208025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yo</text:p>
          </table:table-cell>
          <table:table-cell office:value-type="string">
            <text:p>MINISTERIO DE HACIENDA</text:p>
          </table:table-cell>
          <table:table-cell office:value-type="string">
            <text:p>SIVEMGC266</text:p>
          </table:table-cell>
          <table:table-cell office:value-type="string">
            <text:p>DO1005207928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yo</text:p>
          </table:table-cell>
          <table:table-cell office:value-type="string">
            <text:p>MINISTERIO DE HACIENDA</text:p>
          </table:table-cell>
          <table:table-cell office:value-type="string">
            <text:p>SIVEMGC266</text:p>
          </table:table-cell>
          <table:table-cell office:value-type="string">
            <text:p>DO1005207829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yo</text:p>
          </table:table-cell>
          <table:table-cell office:value-type="string">
            <text:p>MINISTERIO DE HACIENDA</text:p>
          </table:table-cell>
          <table:table-cell office:value-type="string">
            <text:p>SIVEMGC266</text:p>
          </table:table-cell>
          <table:table-cell office:value-type="string">
            <text:p>DO1005208124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Junio</text:p>
          </table:table-cell>
          <table:table-cell office:value-type="string">
            <text:p>MINISTERIO DE HACIENDA</text:p>
          </table:table-cell>
          <table:table-cell office:value-type="string">
            <text:p>SIVEMGC268</text:p>
          </table:table-cell>
          <table:table-cell office:value-type="string">
            <text:p>DO1005208215</text:p>
          </table:table-cell>
          <table:table-cell office:value-type="string">
            <text:p>USD</text:p>
          </table:table-cell>
          <table:table-cell office:value-type="string">
            <text:p>489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Junio</text:p>
          </table:table-cell>
          <table:table-cell office:value-type="string">
            <text:p>PARALLAX VALORES PUESTO DE BOLSA, S.A.</text:p>
          </table:table-cell>
          <table:table-cell office:value-type="string">
            <text:p>SIVEM137</text:p>
          </table:table-cell>
          <table:table-cell office:value-type="string">
            <text:p>DO2006804226</text:p>
          </table:table-cell>
          <table:table-cell office:value-type="string">
            <text:p>DOP</text:p>
          </table:table-cell>
          <table:table-cell office:value-type="string">
            <text:p>15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Julio</text:p>
          </table:table-cell>
          <table:table-cell office:value-type="string">
            <text:p>MINISTERIO DE HACIENDA</text:p>
          </table:table-cell>
          <table:table-cell office:value-type="string">
            <text:p>SIVEMGC269</text:p>
          </table:table-cell>
          <table:table-cell office:value-type="string">
            <text:p>DO1005208322</text:p>
          </table:table-cell>
          <table:table-cell office:value-type="string">
            <text:p>USD</text:p>
          </table:table-cell>
          <table:table-cell office:value-type="string">
            <text:p>75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44</text:p>
          </table:table-cell>
          <table:table-cell office:value-type="string">
            <text:p>DO1002217227</text:p>
          </table:table-cell>
          <table:table-cell office:value-type="string">
            <text:p>DOP</text:p>
          </table:table-cell>
          <table:table-cell office:value-type="string">
            <text:p>55933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320</text:p>
          </table:table-cell>
          <table:table-cell office:value-type="string">
            <text:p>DOP</text:p>
          </table:table-cell>
          <table:table-cell office:value-type="string">
            <text:p>509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0718</text:p>
          </table:table-cell>
          <table:table-cell office:value-type="string">
            <text:p>DOP</text:p>
          </table:table-cell>
          <table:table-cell office:value-type="string">
            <text:p>364950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825</text:p>
          </table:table-cell>
          <table:table-cell office:value-type="string">
            <text:p>DOP</text:p>
          </table:table-cell>
          <table:table-cell office:value-type="string">
            <text:p>476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021</text:p>
          </table:table-cell>
          <table:table-cell office:value-type="string">
            <text:p>DOP</text:p>
          </table:table-cell>
          <table:table-cell office:value-type="string">
            <text:p>15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229</text:p>
          </table:table-cell>
          <table:table-cell office:value-type="string">
            <text:p>DOP</text:p>
          </table:table-cell>
          <table:table-cell office:value-type="string">
            <text:p>12910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gosto</text:p>
          </table:table-cell>
          <table:table-cell office:value-type="string">
            <text:p>MINISTERIO DE HACIENDA</text:p>
          </table:table-cell>
          <table:table-cell office:value-type="string">
            <text:p>SIVEMGC266</text:p>
          </table:table-cell>
          <table:table-cell office:value-type="string">
            <text:p>DO1005207217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021</text:p>
          </table:table-cell>
          <table:table-cell office:value-type="string">
            <text:p>DOP</text:p>
          </table:table-cell>
          <table:table-cell office:value-type="string">
            <text:p>1568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229</text:p>
          </table:table-cell>
          <table:table-cell office:value-type="string">
            <text:p>DOP</text:p>
          </table:table-cell>
          <table:table-cell office:value-type="string">
            <text:p>47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0825</text:p>
          </table:table-cell>
          <table:table-cell office:value-type="string">
            <text:p>DOP</text:p>
          </table:table-cell>
          <table:table-cell office:value-type="string">
            <text:p>267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Septiembre</text:p>
          </table:table-cell>
          <table:table-cell office:value-type="string">
            <text:p>MINISTERIO DE HACIENDA</text:p>
          </table:table-cell>
          <table:table-cell office:value-type="string">
            <text:p>SIVEMGC266</text:p>
          </table:table-cell>
          <table:table-cell office:value-type="string">
            <text:p>DO1005207217</text:p>
          </table:table-cell>
          <table:table-cell office:value-type="string">
            <text:p>DOP</text:p>
          </table:table-cell>
          <table:table-cell office:value-type="string">
            <text:p>60356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Octubre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136</text:p>
          </table:table-cell>
          <table:table-cell office:value-type="string">
            <text:p>DO2012601624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328</text:p>
          </table:table-cell>
          <table:table-cell office:value-type="string">
            <text:p>DOP</text:p>
          </table:table-cell>
          <table:table-cell office:value-type="string">
            <text:p>2533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120</text:p>
          </table:table-cell>
          <table:table-cell office:value-type="string">
            <text:p>DOP</text:p>
          </table:table-cell>
          <table:table-cell office:value-type="string">
            <text:p>81807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021</text:p>
          </table:table-cell>
          <table:table-cell office:value-type="string">
            <text:p>DOP</text:p>
          </table:table-cell>
          <table:table-cell office:value-type="string">
            <text:p>4932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229</text:p>
          </table:table-cell>
          <table:table-cell office:value-type="string">
            <text:p>DOP</text:p>
          </table:table-cell>
          <table:table-cell office:value-type="string">
            <text:p>221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137</text:p>
          </table:table-cell>
          <table:table-cell office:value-type="string">
            <text:p>DO2006804325</text:p>
          </table:table-cell>
          <table:table-cell office:value-type="string">
            <text:p>DOP</text:p>
          </table:table-cell>
          <table:table-cell office:value-type="string">
            <text:p>85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Octu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38</text:p>
          </table:table-cell>
          <table:table-cell office:value-type="string">
            <text:p>DO2012704428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Octu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38</text:p>
          </table:table-cell>
          <table:table-cell office:value-type="string">
            <text:p>DO2012704329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Noviembre</text:p>
          </table:table-cell>
          <table:table-cell office:value-type="string">
            <text:p>ACERO ESTRELLA S A</text:p>
          </table:table-cell>
          <table:table-cell office:value-type="string">
            <text:p>SIVEM134</text:p>
          </table:table-cell>
          <table:table-cell office:value-type="string">
            <text:p>DO2018100324</text:p>
          </table:table-cell>
          <table:table-cell office:value-type="string">
            <text:p>DOP</text:p>
          </table:table-cell>
          <table:table-cell office:value-type="string">
            <text:p>726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Noviembre</text:p>
          </table:table-cell>
          <table:table-cell office:value-type="string">
            <text:p>ACERO ESTRELLA S A</text:p>
          </table:table-cell>
          <table:table-cell office:value-type="string">
            <text:p>SIVEM134</text:p>
          </table:table-cell>
          <table:table-cell office:value-type="string">
            <text:p>DO2018100225</text:p>
          </table:table-cell>
          <table:table-cell office:value-type="string">
            <text:p>DOP</text:p>
          </table:table-cell>
          <table:table-cell office:value-type="string">
            <text:p>135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229</text:p>
          </table:table-cell>
          <table:table-cell office:value-type="string">
            <text:p>DOP</text:p>
          </table:table-cell>
          <table:table-cell office:value-type="string">
            <text:p>3108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120</text:p>
          </table:table-cell>
          <table:table-cell office:value-type="string">
            <text:p>DOP</text:p>
          </table:table-cell>
          <table:table-cell office:value-type="string">
            <text:p>18193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427</text:p>
          </table:table-cell>
          <table:table-cell office:value-type="string">
            <text:p>DOP</text:p>
          </table:table-cell>
          <table:table-cell office:value-type="string">
            <text:p>50170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625</text:p>
          </table:table-cell>
          <table:table-cell office:value-type="string">
            <text:p>DOP</text:p>
          </table:table-cell>
          <table:table-cell office:value-type="string">
            <text:p>2454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526</text:p>
          </table:table-cell>
          <table:table-cell office:value-type="string">
            <text:p>DOP</text:p>
          </table:table-cell>
          <table:table-cell office:value-type="string">
            <text:p>19741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Noviembre</text:p>
          </table:table-cell>
          <table:table-cell office:value-type="string">
            <text:p>BANCO SANTA CRUZ</text:p>
          </table:table-cell>
          <table:table-cell office:value-type="string">
            <text:p>SIVEM139</text:p>
          </table:table-cell>
          <table:table-cell office:value-type="string">
            <text:p>DO2003800722</text:p>
          </table:table-cell>
          <table:table-cell office:value-type="string">
            <text:p>DOP</text:p>
          </table:table-cell>
          <table:table-cell office:value-type="string">
            <text:p>750000000</text:p>
          </table:table-cell>
          <table:table-cell office:value-type="string">
            <text:p>Inversiones Santa Cruz Puesto de Bolsa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427</text:p>
          </table:table-cell>
          <table:table-cell office:value-type="string">
            <text:p>DOP</text:p>
          </table:table-cell>
          <table:table-cell office:value-type="string">
            <text:p>99401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229</text:p>
          </table:table-cell>
          <table:table-cell office:value-type="string">
            <text:p>DOP</text:p>
          </table:table-cell>
          <table:table-cell office:value-type="string">
            <text:p>2914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526</text:p>
          </table:table-cell>
          <table:table-cell office:value-type="string">
            <text:p>DOP</text:p>
          </table:table-cell>
          <table:table-cell office:value-type="string">
            <text:p>719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625</text:p>
          </table:table-cell>
          <table:table-cell office:value-type="string">
            <text:p>DOP</text:p>
          </table:table-cell>
          <table:table-cell office:value-type="string">
            <text:p>20089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BANCO MULTIPLE BHD LEON, S.A.</text:p>
          </table:table-cell>
          <table:table-cell office:value-type="string">
            <text:p>SIVEM140</text:p>
          </table:table-cell>
          <table:table-cell office:value-type="string">
            <text:p>DO2000700222</text:p>
          </table:table-cell>
          <table:table-cell office:value-type="string">
            <text:p>DOP</text:p>
          </table:table-cell>
          <table:table-cell office:value-type="string">
            <text:p>20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BANCO MULTIPLE BHD LEON, S.A.</text:p>
          </table:table-cell>
          <table:table-cell office:value-type="string">
            <text:p>SIVEM140</text:p>
          </table:table-cell>
          <table:table-cell office:value-type="string">
            <text:p>DO2000700321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MINISTERIO DE HACIENDA</text:p>
          </table:table-cell>
          <table:table-cell office:value-type="string">
            <text:p>SIVEMGC266</text:p>
          </table:table-cell>
          <table:table-cell office:value-type="string">
            <text:p>DO1005207316</text:p>
          </table:table-cell>
          <table:table-cell office:value-type="string">
            <text:p>DOP</text:p>
          </table:table-cell>
          <table:table-cell office:value-type="string">
            <text:p>350354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MINISTERIO DE HACIENDA</text:p>
          </table:table-cell>
          <table:table-cell office:value-type="string">
            <text:p>SIVEMGC266</text:p>
          </table:table-cell>
          <table:table-cell office:value-type="string">
            <text:p>DO1005207217</text:p>
          </table:table-cell>
          <table:table-cell office:value-type="string">
            <text:p>DOP</text:p>
          </table:table-cell>
          <table:table-cell office:value-type="string">
            <text:p>95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MINISTERIO DE HACIENDA</text:p>
          </table:table-cell>
          <table:table-cell office:value-type="string">
            <text:p>SIVEMGC269</text:p>
          </table:table-cell>
          <table:table-cell office:value-type="string">
            <text:p>DO1005208322</text:p>
          </table:table-cell>
          <table:table-cell office:value-type="string">
            <text:p>USD</text:p>
          </table:table-cell>
          <table:table-cell office:value-type="string">
            <text:p>3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TIDOM PESOS TDH 1</text:p>
          </table:table-cell>
          <table:table-cell office:value-type="string">
            <text:p>SIVTIT001</text:p>
          </table:table-cell>
          <table:table-cell office:value-type="string">
            <text:p>DO2018600315</text:p>
          </table:table-cell>
          <table:table-cell office:value-type="string">
            <text:p>DOP</text:p>
          </table:table-cell>
          <table:table-cell office:value-type="string">
            <text:p>7016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TIDOM PESOS TDH 1</text:p>
          </table:table-cell>
          <table:table-cell office:value-type="string">
            <text:p>SIVTIT001</text:p>
          </table:table-cell>
          <table:table-cell office:value-type="string">
            <text:p>DO2018600216</text:p>
          </table:table-cell>
          <table:table-cell office:value-type="string">
            <text:p>DOP</text:p>
          </table:table-cell>
          <table:table-cell office:value-type="string">
            <text:p>53069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TIDOM PESOS TDH 1</text:p>
          </table:table-cell>
          <table:table-cell office:value-type="string">
            <text:p>SIVTIT001</text:p>
          </table:table-cell>
          <table:table-cell office:value-type="string">
            <text:p>DO2018600216</text:p>
          </table:table-cell>
          <table:table-cell office:value-type="string">
            <text:p>DOP</text:p>
          </table:table-cell>
          <table:table-cell office:value-type="string">
            <text:p>48609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TIDOM PESOS TDH 1</text:p>
          </table:table-cell>
          <table:table-cell office:value-type="string">
            <text:p>SIVTIT001</text:p>
          </table:table-cell>
          <table:table-cell office:value-type="string">
            <text:p>DO2018600117</text:p>
          </table:table-cell>
          <table:table-cell office:value-type="string">
            <text:p>DOP</text:p>
          </table:table-cell>
          <table:table-cell office:value-type="string">
            <text:p>1094545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TIDOM PESOS TDH 1</text:p>
          </table:table-cell>
          <table:table-cell office:value-type="string">
            <text:p>SIVTIT001</text:p>
          </table:table-cell>
          <table:table-cell office:value-type="string">
            <text:p>DO2018600315</text:p>
          </table:table-cell>
          <table:table-cell office:value-type="string">
            <text:p>DOP</text:p>
          </table:table-cell>
          <table:table-cell office:value-type="string">
            <text:p>7342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2029</text:p>
          </table:table-cell>
          <table:table-cell office:value-type="string">
            <text:p>DOP</text:p>
          </table:table-cell>
          <table:table-cell office:value-type="string">
            <text:p>76753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2128</text:p>
          </table:table-cell>
          <table:table-cell office:value-type="string">
            <text:p>DOP</text:p>
          </table:table-cell>
          <table:table-cell office:value-type="string">
            <text:p>398538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526</text:p>
          </table:table-cell>
          <table:table-cell office:value-type="string">
            <text:p>DOP</text:p>
          </table:table-cell>
          <table:table-cell office:value-type="string">
            <text:p>15214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922</text:p>
          </table:table-cell>
          <table:table-cell office:value-type="string">
            <text:p>DOP</text:p>
          </table:table-cell>
          <table:table-cell office:value-type="string">
            <text:p>4561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724</text:p>
          </table:table-cell>
          <table:table-cell office:value-type="string">
            <text:p>DOP</text:p>
          </table:table-cell>
          <table:table-cell office:value-type="string">
            <text:p>34856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625</text:p>
          </table:table-cell>
          <table:table-cell office:value-type="string">
            <text:p>DOP</text:p>
          </table:table-cell>
          <table:table-cell office:value-type="string">
            <text:p>74539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724</text:p>
          </table:table-cell>
          <table:table-cell office:value-type="string">
            <text:p>DOP</text:p>
          </table:table-cell>
          <table:table-cell office:value-type="string">
            <text:p>65877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823</text:p>
          </table:table-cell>
          <table:table-cell office:value-type="string">
            <text:p>DOP</text:p>
          </table:table-cell>
          <table:table-cell office:value-type="string">
            <text:p>290214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922</text:p>
          </table:table-cell>
          <table:table-cell office:value-type="string">
            <text:p>DOP</text:p>
          </table:table-cell>
          <table:table-cell office:value-type="string">
            <text:p>63364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526</text:p>
          </table:table-cell>
          <table:table-cell office:value-type="string">
            <text:p>DOP</text:p>
          </table:table-cell>
          <table:table-cell office:value-type="string">
            <text:p>40396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Febrero</text:p>
          </table:table-cell>
          <table:table-cell office:value-type="string">
            <text:p>MINISTERIO DE HACIENDA</text:p>
          </table:table-cell>
          <table:table-cell office:value-type="string">
            <text:p>SIVEMGC266</text:p>
          </table:table-cell>
          <table:table-cell office:value-type="string">
            <text:p>DO1005207415</text:p>
          </table:table-cell>
          <table:table-cell office:value-type="string">
            <text:p>DOP</text:p>
          </table:table-cell>
          <table:table-cell office:value-type="string">
            <text:p>7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227</text:p>
          </table:table-cell>
          <table:table-cell office:value-type="string">
            <text:p>DOP</text:p>
          </table:table-cell>
          <table:table-cell office:value-type="string">
            <text:p>77217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922</text:p>
          </table:table-cell>
          <table:table-cell office:value-type="string">
            <text:p>DOP</text:p>
          </table:table-cell>
          <table:table-cell office:value-type="string">
            <text:p>1231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823</text:p>
          </table:table-cell>
          <table:table-cell office:value-type="string">
            <text:p>DOP</text:p>
          </table:table-cell>
          <table:table-cell office:value-type="string">
            <text:p>109785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724</text:p>
          </table:table-cell>
          <table:table-cell office:value-type="string">
            <text:p>DOP</text:p>
          </table:table-cell>
          <table:table-cell office:value-type="string">
            <text:p>50184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526</text:p>
          </table:table-cell>
          <table:table-cell office:value-type="string">
            <text:p>DOP</text:p>
          </table:table-cell>
          <table:table-cell office:value-type="string">
            <text:p>49197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526</text:p>
          </table:table-cell>
          <table:table-cell office:value-type="string">
            <text:p>DOP</text:p>
          </table:table-cell>
          <table:table-cell office:value-type="string">
            <text:p>761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425</text:p>
          </table:table-cell>
          <table:table-cell office:value-type="string">
            <text:p>DOP</text:p>
          </table:table-cell>
          <table:table-cell office:value-type="string">
            <text:p>379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326</text:p>
          </table:table-cell>
          <table:table-cell office:value-type="string">
            <text:p>DOP</text:p>
          </table:table-cell>
          <table:table-cell office:value-type="string">
            <text:p>46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227</text:p>
          </table:table-cell>
          <table:table-cell office:value-type="string">
            <text:p>DOP</text:p>
          </table:table-cell>
          <table:table-cell office:value-type="string">
            <text:p>156935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724</text:p>
          </table:table-cell>
          <table:table-cell office:value-type="string">
            <text:p>DOP</text:p>
          </table:table-cell>
          <table:table-cell office:value-type="string">
            <text:p>861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BANCO MULTIPLE PROMERICA DE LA REPUBLICA DOMINICANA</text:p>
          </table:table-cell>
          <table:table-cell office:value-type="string">
            <text:p>SIVEM144</text:p>
          </table:table-cell>
          <table:table-cell office:value-type="string">
            <text:p>DO2003000224</text:p>
          </table:table-cell>
          <table:table-cell office:value-type="string">
            <text:p>DOP</text:p>
          </table:table-cell>
          <table:table-cell office:value-type="string">
            <text:p>3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CCI PUESTO DE BOLSA, S.A.</text:p>
          </table:table-cell>
          <table:table-cell office:value-type="string">
            <text:p>SIVEM145</text:p>
          </table:table-cell>
          <table:table-cell office:value-type="string">
            <text:p>DO2018700321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CCI PUESTO DE BOLSA, S.A.</text:p>
          </table:table-cell>
          <table:table-cell office:value-type="string">
            <text:p>SIVEM145</text:p>
          </table:table-cell>
          <table:table-cell office:value-type="string">
            <text:p>DO2018700420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CCI PUESTO DE BOLSA, S.A.</text:p>
          </table:table-cell>
          <table:table-cell office:value-type="string">
            <text:p>SIVEM145</text:p>
          </table:table-cell>
          <table:table-cell office:value-type="string">
            <text:p>DO2018700222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MINISTERIO DE HACIENDA</text:p>
          </table:table-cell>
          <table:table-cell office:value-type="string">
            <text:p>SIVEMGC266</text:p>
          </table:table-cell>
          <table:table-cell office:value-type="string">
            <text:p>DO1005207316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PARALLAX VALORES PUESTO DE BOLSA, S.A.</text:p>
          </table:table-cell>
          <table:table-cell office:value-type="string">
            <text:p>SIVEM143</text:p>
          </table:table-cell>
          <table:table-cell office:value-type="string">
            <text:p>DO2006804416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524</text:p>
          </table:table-cell>
          <table:table-cell office:value-type="string">
            <text:p>DOP</text:p>
          </table:table-cell>
          <table:table-cell office:value-type="string">
            <text:p>80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1724</text:p>
          </table:table-cell>
          <table:table-cell office:value-type="string">
            <text:p>DOP</text:p>
          </table:table-cell>
          <table:table-cell office:value-type="string">
            <text:p>6195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227</text:p>
          </table:table-cell>
          <table:table-cell office:value-type="string">
            <text:p>DOP</text:p>
          </table:table-cell>
          <table:table-cell office:value-type="string">
            <text:p>155404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326</text:p>
          </table:table-cell>
          <table:table-cell office:value-type="string">
            <text:p>DOP</text:p>
          </table:table-cell>
          <table:table-cell office:value-type="string">
            <text:p>112698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425</text:p>
          </table:table-cell>
          <table:table-cell office:value-type="string">
            <text:p>DOP</text:p>
          </table:table-cell>
          <table:table-cell office:value-type="string">
            <text:p>736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yo</text:p>
          </table:table-cell>
          <table:table-cell office:value-type="string">
            <text:p>CCI PUESTO DE BOLSA, S.A.</text:p>
          </table:table-cell>
          <table:table-cell office:value-type="string">
            <text:p>SIVEM145</text:p>
          </table:table-cell>
          <table:table-cell office:value-type="string">
            <text:p>DO2018700628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yo</text:p>
          </table:table-cell>
          <table:table-cell office:value-type="string">
            <text:p>CCI PUESTO DE BOLSA, S.A.</text:p>
          </table:table-cell>
          <table:table-cell office:value-type="string">
            <text:p>SIVEM145</text:p>
          </table:table-cell>
          <table:table-cell office:value-type="string">
            <text:p>DO2018700529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227</text:p>
          </table:table-cell>
          <table:table-cell office:value-type="string">
            <text:p>DOP</text:p>
          </table:table-cell>
          <table:table-cell office:value-type="string">
            <text:p>9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524</text:p>
          </table:table-cell>
          <table:table-cell office:value-type="string">
            <text:p>DOP</text:p>
          </table:table-cell>
          <table:table-cell office:value-type="string">
            <text:p>3538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425</text:p>
          </table:table-cell>
          <table:table-cell office:value-type="string">
            <text:p>DOP</text:p>
          </table:table-cell>
          <table:table-cell office:value-type="string">
            <text:p>19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326</text:p>
          </table:table-cell>
          <table:table-cell office:value-type="string">
            <text:p>DOP</text:p>
          </table:table-cell>
          <table:table-cell office:value-type="string">
            <text:p>166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nio</text:p>
          </table:table-cell>
          <table:table-cell office:value-type="string">
            <text:p>MINISTERIO DE HACIENDA</text:p>
          </table:table-cell>
          <table:table-cell office:value-type="string">
            <text:p>SIVEMGC271</text:p>
          </table:table-cell>
          <table:table-cell office:value-type="string">
            <text:p>DO1005208728</text:p>
          </table:table-cell>
          <table:table-cell office:value-type="string">
            <text:p>DOP</text:p>
          </table:table-cell>
          <table:table-cell office:value-type="string">
            <text:p>353145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nio</text:p>
          </table:table-cell>
          <table:table-cell office:value-type="string">
            <text:p>MINISTERIO DE HACIENDA</text:p>
          </table:table-cell>
          <table:table-cell office:value-type="string">
            <text:p>SIVEMGC271</text:p>
          </table:table-cell>
          <table:table-cell office:value-type="string">
            <text:p>DO1005208629</text:p>
          </table:table-cell>
          <table:table-cell office:value-type="string">
            <text:p>DOP</text:p>
          </table:table-cell>
          <table:table-cell office:value-type="string">
            <text:p>814418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326</text:p>
          </table:table-cell>
          <table:table-cell office:value-type="string">
            <text:p>DOP</text:p>
          </table:table-cell>
          <table:table-cell office:value-type="string">
            <text:p>26424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425</text:p>
          </table:table-cell>
          <table:table-cell office:value-type="string">
            <text:p>DOP</text:p>
          </table:table-cell>
          <table:table-cell office:value-type="string">
            <text:p>223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524</text:p>
          </table:table-cell>
          <table:table-cell office:value-type="string">
            <text:p>DOP</text:p>
          </table:table-cell>
          <table:table-cell office:value-type="string">
            <text:p>51275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lio</text:p>
          </table:table-cell>
          <table:table-cell office:value-type="string">
            <text:p>CCI PUESTO DE BOLSA, S.A.</text:p>
          </table:table-cell>
          <table:table-cell office:value-type="string">
            <text:p>SIVEM145</text:p>
          </table:table-cell>
          <table:table-cell office:value-type="string">
            <text:p>DO2018700727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623</text:p>
          </table:table-cell>
          <table:table-cell office:value-type="string">
            <text:p>DOP</text:p>
          </table:table-cell>
          <table:table-cell office:value-type="string">
            <text:p>117694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524</text:p>
          </table:table-cell>
          <table:table-cell office:value-type="string">
            <text:p>DOP</text:p>
          </table:table-cell>
          <table:table-cell office:value-type="string">
            <text:p>36007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326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425</text:p>
          </table:table-cell>
          <table:table-cell office:value-type="string">
            <text:p>DOP</text:p>
          </table:table-cell>
          <table:table-cell office:value-type="string">
            <text:p>1033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623</text:p>
          </table:table-cell>
          <table:table-cell office:value-type="string">
            <text:p>DOP</text:p>
          </table:table-cell>
          <table:table-cell office:value-type="string">
            <text:p>230251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425</text:p>
          </table:table-cell>
          <table:table-cell office:value-type="string">
            <text:p>DOP</text:p>
          </table:table-cell>
          <table:table-cell office:value-type="string">
            <text:p>2800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524</text:p>
          </table:table-cell>
          <table:table-cell office:value-type="string">
            <text:p>DOP</text:p>
          </table:table-cell>
          <table:table-cell office:value-type="string">
            <text:p>871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Septiembre</text:p>
          </table:table-cell>
          <table:table-cell office:value-type="string">
            <text:p>CCI PUESTO DE BOLSA, S.A.</text:p>
          </table:table-cell>
          <table:table-cell office:value-type="string">
            <text:p>SIVEM145</text:p>
          </table:table-cell>
          <table:table-cell office:value-type="string">
            <text:p>DO2018700826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Septiembre</text:p>
          </table:table-cell>
          <table:table-cell office:value-type="string">
            <text:p>INGENIERIA ESTRELLA, S. A.</text:p>
          </table:table-cell>
          <table:table-cell office:value-type="string">
            <text:p>SIVEM148</text:p>
          </table:table-cell>
          <table:table-cell office:value-type="string">
            <text:p>DO2020000124</text:p>
          </table:table-cell>
          <table:table-cell office:value-type="string">
            <text:p>DOP</text:p>
          </table:table-cell>
          <table:table-cell office:value-type="string">
            <text:p>150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425</text:p>
          </table:table-cell>
          <table:table-cell office:value-type="string">
            <text:p>DOP</text:p>
          </table:table-cell>
          <table:table-cell office:value-type="string">
            <text:p>37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524</text:p>
          </table:table-cell>
          <table:table-cell office:value-type="string">
            <text:p>DOP</text:p>
          </table:table-cell>
          <table:table-cell office:value-type="string">
            <text:p>215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623</text:p>
          </table:table-cell>
          <table:table-cell office:value-type="string">
            <text:p>DOP</text:p>
          </table:table-cell>
          <table:table-cell office:value-type="string">
            <text:p>520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920</text:p>
          </table:table-cell>
          <table:table-cell office:value-type="string">
            <text:p>DOP</text:p>
          </table:table-cell>
          <table:table-cell office:value-type="string">
            <text:p>361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821</text:p>
          </table:table-cell>
          <table:table-cell office:value-type="string">
            <text:p>DOP</text:p>
          </table:table-cell>
          <table:table-cell office:value-type="string">
            <text:p>11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Octubre</text:p>
          </table:table-cell>
          <table:table-cell office:value-type="string">
            <text:p>BANCO DE AHORRO Y CREDITO FONDESA S A</text:p>
          </table:table-cell>
          <table:table-cell office:value-type="string">
            <text:p>SIVEM135</text:p>
          </table:table-cell>
          <table:table-cell office:value-type="string">
            <text:p>DO2014500329</text:p>
          </table:table-cell>
          <table:table-cell office:value-type="string">
            <text:p>DOP</text:p>
          </table:table-cell>
          <table:table-cell office:value-type="string">
            <text:p>3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Octubre</text:p>
          </table:table-cell>
          <table:table-cell office:value-type="string">
            <text:p>CCI PUESTO DE BOLSA, S.A.</text:p>
          </table:table-cell>
          <table:table-cell office:value-type="string">
            <text:p>SIVEM145</text:p>
          </table:table-cell>
          <table:table-cell office:value-type="string">
            <text:p>DO2018700925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Octubre</text:p>
          </table:table-cell>
          <table:table-cell office:value-type="string">
            <text:p>INGENIERIA ESTRELLA, S. A.</text:p>
          </table:table-cell>
          <table:table-cell office:value-type="string">
            <text:p>SIVEM148</text:p>
          </table:table-cell>
          <table:table-cell office:value-type="string">
            <text:p>DO2020000223</text:p>
          </table:table-cell>
          <table:table-cell office:value-type="string">
            <text:p>DOP</text:p>
          </table:table-cell>
          <table:table-cell office:value-type="string">
            <text:p>13876116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146</text:p>
          </table:table-cell>
          <table:table-cell office:value-type="string">
            <text:p>DO2012601822</text:p>
          </table:table-cell>
          <table:table-cell office:value-type="string">
            <text:p>DOP</text:p>
          </table:table-cell>
          <table:table-cell office:value-type="string">
            <text:p>43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146</text:p>
          </table:table-cell>
          <table:table-cell office:value-type="string">
            <text:p>DO2012601723</text:p>
          </table:table-cell>
          <table:table-cell office:value-type="string">
            <text:p>DOP</text:p>
          </table:table-cell>
          <table:table-cell office:value-type="string">
            <text:p>480711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3126</text:p>
          </table:table-cell>
          <table:table-cell office:value-type="string">
            <text:p>DOP</text:p>
          </table:table-cell>
          <table:table-cell office:value-type="string">
            <text:p>24021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425</text:p>
          </table:table-cell>
          <table:table-cell office:value-type="string">
            <text:p>DOP</text:p>
          </table:table-cell>
          <table:table-cell office:value-type="string">
            <text:p>21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524</text:p>
          </table:table-cell>
          <table:table-cell office:value-type="string">
            <text:p>DOP</text:p>
          </table:table-cell>
          <table:table-cell office:value-type="string">
            <text:p>2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821</text:p>
          </table:table-cell>
          <table:table-cell office:value-type="string">
            <text:p>DOP</text:p>
          </table:table-cell>
          <table:table-cell office:value-type="string">
            <text:p>137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920</text:p>
          </table:table-cell>
          <table:table-cell office:value-type="string">
            <text:p>DOP</text:p>
          </table:table-cell>
          <table:table-cell office:value-type="string">
            <text:p>2164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3225</text:p>
          </table:table-cell>
          <table:table-cell office:value-type="string">
            <text:p>DOP</text:p>
          </table:table-cell>
          <table:table-cell office:value-type="string">
            <text:p>74496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CCI PUESTO DE BOLSA, S.A.</text:p>
          </table:table-cell>
          <table:table-cell office:value-type="string">
            <text:p>SIVEM145</text:p>
          </table:table-cell>
          <table:table-cell office:value-type="string">
            <text:p>DO2018701022</text:p>
          </table:table-cell>
          <table:table-cell office:value-type="string">
            <text:p>DOP</text:p>
          </table:table-cell>
          <table:table-cell office:value-type="string">
            <text:p>50000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FIDEICOMISO DE OFERTA PUBLICA DE VALORES INMOBILIARIOS BONA CAPIT</text:p>
          </table:table-cell>
          <table:table-cell office:value-type="string">
            <text:p>SIVFOP007</text:p>
          </table:table-cell>
          <table:table-cell office:value-type="string">
            <text:p>DO2020200120</text:p>
          </table:table-cell>
          <table:table-cell office:value-type="string">
            <text:p>DOP</text:p>
          </table:table-cell>
          <table:table-cell office:value-type="string">
            <text:p>25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INGENIERIA ESTRELLA, S. A.</text:p>
          </table:table-cell>
          <table:table-cell office:value-type="string">
            <text:p>SIVEM148</text:p>
          </table:table-cell>
          <table:table-cell office:value-type="string">
            <text:p>DO2020000223</text:p>
          </table:table-cell>
          <table:table-cell office:value-type="string">
            <text:p>DOP</text:p>
          </table:table-cell>
          <table:table-cell office:value-type="string">
            <text:p>70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146</text:p>
          </table:table-cell>
          <table:table-cell office:value-type="string">
            <text:p>DO2012601723</text:p>
          </table:table-cell>
          <table:table-cell office:value-type="string">
            <text:p>DOP</text:p>
          </table:table-cell>
          <table:table-cell office:value-type="string">
            <text:p>19289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ALPHA SOCIEDAD DE VALORES, S. A. PUESTO DE BOLSA</text:p>
          </table:table-cell>
          <table:table-cell office:value-type="string">
            <text:p>SIVEM146</text:p>
          </table:table-cell>
          <table:table-cell office:value-type="string">
            <text:p>DO2012601822</text:p>
          </table:table-cell>
          <table:table-cell office:value-type="string">
            <text:p>DOP</text:p>
          </table:table-cell>
          <table:table-cell office:value-type="string">
            <text:p>70000000</text:p>
          </table:table-cell>
          <table:table-cell office:value-type="string">
            <text:p>Alpha Sociedad de Valores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ASOCIACION POPULAR AHORROS Y PRESTAMOS</text:p>
          </table:table-cell>
          <table:table-cell office:value-type="string">
            <text:p>SIVEM147</text:p>
          </table:table-cell>
          <table:table-cell office:value-type="string">
            <text:p>DO2011701029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Primma Valores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3423</text:p>
          </table:table-cell>
          <table:table-cell office:value-type="string">
            <text:p>DOP</text:p>
          </table:table-cell>
          <table:table-cell office:value-type="string">
            <text:p>35133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3324</text:p>
          </table:table-cell>
          <table:table-cell office:value-type="string">
            <text:p>DOP</text:p>
          </table:table-cell>
          <table:table-cell office:value-type="string">
            <text:p>34804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BANCO MULTIPLE  CARIBE INTERNACIONAL</text:p>
          </table:table-cell>
          <table:table-cell office:value-type="string">
            <text:p>SIVEM151</text:p>
          </table:table-cell>
          <table:table-cell office:value-type="string">
            <text:p>DO2006302122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BANESCO BANCO MULTIPLE, S.A.</text:p>
          </table:table-cell>
          <table:table-cell office:value-type="string">
            <text:p>SIVEM149</text:p>
          </table:table-cell>
          <table:table-cell office:value-type="string">
            <text:p>DO2010200122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BANESCO BANCO MULTIPLE, S.A.</text:p>
          </table:table-cell>
          <table:table-cell office:value-type="string">
            <text:p>SIVEM149</text:p>
          </table:table-cell>
          <table:table-cell office:value-type="string">
            <text:p>DO2010200122</text:p>
          </table:table-cell>
          <table:table-cell office:value-type="string">
            <text:p>DOP</text:p>
          </table:table-cell>
          <table:table-cell office:value-type="string">
            <text:p>500000000</text:p>
          </table:table-cell>
          <table:table-cell office:value-type="string">
            <text:p>Excel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EMPRESA GENERADORA DE ELECTRICIDAD ITABO, S.A.</text:p>
          </table:table-cell>
          <table:table-cell office:value-type="string">
            <text:p>SIVEM150</text:p>
          </table:table-cell>
          <table:table-cell office:value-type="string">
            <text:p>DO2006901311</text:p>
          </table:table-cell>
          <table:table-cell office:value-type="string">
            <text:p>USD</text:p>
          </table:table-cell>
          <table:table-cell office:value-type="string">
            <text:p>4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FIDEICOMISO DE OFERTA PUBLICA DE VALORES LARIMAR I NO 04 F P</text:p>
          </table:table-cell>
          <table:table-cell office:value-type="string">
            <text:p>SIVFOP008</text:p>
          </table:table-cell>
          <table:table-cell office:value-type="string">
            <text:p>DO2020300110</text:p>
          </table:table-cell>
          <table:table-cell office:value-type="string">
            <text:p>USD</text:p>
          </table:table-cell>
          <table:table-cell office:value-type="string">
            <text:p>2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FIDEICOMISO PARA LA OPERACION MANTENIMIENTO Y EXPANSION DE LA RED VIAL PRINCIPAL DE LA REPUBLICA DOMINICANA</text:p>
          </table:table-cell>
          <table:table-cell office:value-type="string">
            <text:p>SIMVFOP003P2</text:p>
          </table:table-cell>
          <table:table-cell office:value-type="string">
            <text:p>DO1014201128</text:p>
          </table:table-cell>
          <table:table-cell office:value-type="string">
            <text:p>DOP</text:p>
          </table:table-cell>
          <table:table-cell office:value-type="string">
            <text:p>190359866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FIDEICOMISO PARA LA OPERACION MANTENIMIENTO Y EXPANSION DE LA RED VIAL PRINCIPAL DE LA REPUBLICA DOMINICANA</text:p>
          </table:table-cell>
          <table:table-cell office:value-type="string">
            <text:p>SIMVFOP003P2</text:p>
          </table:table-cell>
          <table:table-cell office:value-type="string">
            <text:p>DO1014201128</text:p>
          </table:table-cell>
          <table:table-cell office:value-type="string">
            <text:p>DOP</text:p>
          </table:table-cell>
          <table:table-cell office:value-type="string">
            <text:p>3142213400</text:p>
          </table:table-cell>
          <table:table-cell office:value-type="string">
            <text:p>Inversiones &amp; Reservas, S.A.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MINISTERIO DE HACIENDA</text:p>
          </table:table-cell>
          <table:table-cell office:value-type="string">
            <text:p>N/D</text:p>
          </table:table-cell>
          <table:table-cell office:value-type="string">
            <text:p>DO1005210328</text:p>
          </table:table-cell>
          <table:table-cell office:value-type="string">
            <text:p>DOP</text:p>
          </table:table-cell>
          <table:table-cell office:value-type="string">
            <text:p>10116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524</text:p>
          </table:table-cell>
          <table:table-cell office:value-type="string">
            <text:p>DOP</text:p>
          </table:table-cell>
          <table:table-cell office:value-type="string">
            <text:p>36892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821</text:p>
          </table:table-cell>
          <table:table-cell office:value-type="string">
            <text:p>DOP</text:p>
          </table:table-cell>
          <table:table-cell office:value-type="string">
            <text:p>49820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920</text:p>
          </table:table-cell>
          <table:table-cell office:value-type="string">
            <text:p>DOP</text:p>
          </table:table-cell>
          <table:table-cell office:value-type="string">
            <text:p>93805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3324</text:p>
          </table:table-cell>
          <table:table-cell office:value-type="string">
            <text:p>DOP</text:p>
          </table:table-cell>
          <table:table-cell office:value-type="string">
            <text:p>556617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3423</text:p>
          </table:table-cell>
          <table:table-cell office:value-type="string">
            <text:p>DOP</text:p>
          </table:table-cell>
          <table:table-cell office:value-type="string">
            <text:p>61316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3621</text:p>
          </table:table-cell>
          <table:table-cell office:value-type="string">
            <text:p>DOP</text:p>
          </table:table-cell>
          <table:table-cell office:value-type="string">
            <text:p>590176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3522</text:p>
          </table:table-cell>
          <table:table-cell office:value-type="string">
            <text:p>DOP</text:p>
          </table:table-cell>
          <table:table-cell office:value-type="string">
            <text:p>7200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Enero</text:p>
          </table:table-cell>
          <table:table-cell office:value-type="string">
            <text:p>EMPRESA GENERADORA DE ELECTRICIDAD ITABO, S.A.</text:p>
          </table:table-cell>
          <table:table-cell office:value-type="string">
            <text:p>SIVEM150</text:p>
          </table:table-cell>
          <table:table-cell office:value-type="string">
            <text:p>DO2006901410</text:p>
          </table:table-cell>
          <table:table-cell office:value-type="string">
            <text:p>USD</text:p>
          </table:table-cell>
          <table:table-cell office:value-type="string">
            <text:p>2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3928</text:p>
          </table:table-cell>
          <table:table-cell office:value-type="string">
            <text:p>DOP</text:p>
          </table:table-cell>
          <table:table-cell office:value-type="string">
            <text:p>599634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3829</text:p>
          </table:table-cell>
          <table:table-cell office:value-type="string">
            <text:p>DOP</text:p>
          </table:table-cell>
          <table:table-cell office:value-type="string">
            <text:p>11245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3423</text:p>
          </table:table-cell>
          <table:table-cell office:value-type="string">
            <text:p>DOP</text:p>
          </table:table-cell>
          <table:table-cell office:value-type="string">
            <text:p>280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920</text:p>
          </table:table-cell>
          <table:table-cell office:value-type="string">
            <text:p>DOP</text:p>
          </table:table-cell>
          <table:table-cell office:value-type="string">
            <text:p>5805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524</text:p>
          </table:table-cell>
          <table:table-cell office:value-type="string">
            <text:p>DOP</text:p>
          </table:table-cell>
          <table:table-cell office:value-type="string">
            <text:p>15110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821</text:p>
          </table:table-cell>
          <table:table-cell office:value-type="string">
            <text:p>DOP</text:p>
          </table:table-cell>
          <table:table-cell office:value-type="string">
            <text:p>7715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Febrero</text:p>
          </table:table-cell>
          <table:table-cell office:value-type="string">
            <text:p>EMPRESA GENERADORA DE ELECTRICIDAD ITABO, S.A.</text:p>
          </table:table-cell>
          <table:table-cell office:value-type="string">
            <text:p>SIVEM150</text:p>
          </table:table-cell>
          <table:table-cell office:value-type="string">
            <text:p>DO2006901527</text:p>
          </table:table-cell>
          <table:table-cell office:value-type="string">
            <text:p>USD</text:p>
          </table:table-cell>
          <table:table-cell office:value-type="string">
            <text:p>4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Febrero</text:p>
          </table:table-cell>
          <table:table-cell office:value-type="string">
            <text:p>FIDEICOMISO DE OFERTA PUBLICA DE VALORES LARIMAR I NO 04 F P</text:p>
          </table:table-cell>
          <table:table-cell office:value-type="string">
            <text:p>SIVFOP008</text:p>
          </table:table-cell>
          <table:table-cell office:value-type="string">
            <text:p>DO2020300227</text:p>
          </table:table-cell>
          <table:table-cell office:value-type="string">
            <text:p>USD</text:p>
          </table:table-cell>
          <table:table-cell office:value-type="string">
            <text:p>4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3829</text:p>
          </table:table-cell>
          <table:table-cell office:value-type="string">
            <text:p>DOP</text:p>
          </table:table-cell>
          <table:table-cell office:value-type="string">
            <text:p>5566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4223</text:p>
          </table:table-cell>
          <table:table-cell office:value-type="string">
            <text:p>DOP</text:p>
          </table:table-cell>
          <table:table-cell office:value-type="string">
            <text:p>73944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3423</text:p>
          </table:table-cell>
          <table:table-cell office:value-type="string">
            <text:p>DOP</text:p>
          </table:table-cell>
          <table:table-cell office:value-type="string">
            <text:p>886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920</text:p>
          </table:table-cell>
          <table:table-cell office:value-type="string">
            <text:p>DOP</text:p>
          </table:table-cell>
          <table:table-cell office:value-type="string">
            <text:p>1792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821</text:p>
          </table:table-cell>
          <table:table-cell office:value-type="string">
            <text:p>DOP</text:p>
          </table:table-cell>
          <table:table-cell office:value-type="string">
            <text:p>110317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524</text:p>
          </table:table-cell>
          <table:table-cell office:value-type="string">
            <text:p>DOP</text:p>
          </table:table-cell>
          <table:table-cell office:value-type="string">
            <text:p>3628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920</text:p>
          </table:table-cell>
          <table:table-cell office:value-type="string">
            <text:p>DOP</text:p>
          </table:table-cell>
          <table:table-cell office:value-type="string">
            <text:p>351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322</text:p>
          </table:table-cell>
          <table:table-cell office:value-type="string">
            <text:p>DOP</text:p>
          </table:table-cell>
          <table:table-cell office:value-type="string">
            <text:p>363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3829</text:p>
          </table:table-cell>
          <table:table-cell office:value-type="string">
            <text:p>DOP</text:p>
          </table:table-cell>
          <table:table-cell office:value-type="string">
            <text:p>5754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821</text:p>
          </table:table-cell>
          <table:table-cell office:value-type="string">
            <text:p>DOP</text:p>
          </table:table-cell>
          <table:table-cell office:value-type="string">
            <text:p>2987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3423</text:p>
          </table:table-cell>
          <table:table-cell office:value-type="string">
            <text:p>DOP</text:p>
          </table:table-cell>
          <table:table-cell office:value-type="string">
            <text:p>71380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821</text:p>
          </table:table-cell>
          <table:table-cell office:value-type="string">
            <text:p>DOP</text:p>
          </table:table-cell>
          <table:table-cell office:value-type="string">
            <text:p>98091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3829</text:p>
          </table:table-cell>
          <table:table-cell office:value-type="string">
            <text:p>DOP</text:p>
          </table:table-cell>
          <table:table-cell office:value-type="string">
            <text:p>3176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322</text:p>
          </table:table-cell>
          <table:table-cell office:value-type="string">
            <text:p>DOP</text:p>
          </table:table-cell>
          <table:table-cell office:value-type="string">
            <text:p>76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920</text:p>
          </table:table-cell>
          <table:table-cell office:value-type="string">
            <text:p>DOP</text:p>
          </table:table-cell>
          <table:table-cell office:value-type="string">
            <text:p>4510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4124</text:p>
          </table:table-cell>
          <table:table-cell office:value-type="string">
            <text:p>DOP</text:p>
          </table:table-cell>
          <table:table-cell office:value-type="string">
            <text:p>765078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3829</text:p>
          </table:table-cell>
          <table:table-cell office:value-type="string">
            <text:p>DOP</text:p>
          </table:table-cell>
          <table:table-cell office:value-type="string">
            <text:p>8841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322</text:p>
          </table:table-cell>
          <table:table-cell office:value-type="string">
            <text:p>DOP</text:p>
          </table:table-cell>
          <table:table-cell office:value-type="string">
            <text:p>180103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520</text:p>
          </table:table-cell>
          <table:table-cell office:value-type="string">
            <text:p>DOP</text:p>
          </table:table-cell>
          <table:table-cell office:value-type="string">
            <text:p>1914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821</text:p>
          </table:table-cell>
          <table:table-cell office:value-type="string">
            <text:p>DOP</text:p>
          </table:table-cell>
          <table:table-cell office:value-type="string">
            <text:p>38275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920</text:p>
          </table:table-cell>
          <table:table-cell office:value-type="string">
            <text:p>DOP</text:p>
          </table:table-cell>
          <table:table-cell office:value-type="string">
            <text:p>100111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nio</text:p>
          </table:table-cell>
          <table:table-cell office:value-type="string">
            <text:p>MINISTERIO DE HACIENDA</text:p>
          </table:table-cell>
          <table:table-cell office:value-type="string">
            <text:p>SIVEMGC272</text:p>
          </table:table-cell>
          <table:table-cell office:value-type="string">
            <text:p>DO1005210922</text:p>
          </table:table-cell>
          <table:table-cell office:value-type="string">
            <text:p>DOP</text:p>
          </table:table-cell>
          <table:table-cell office:value-type="string">
            <text:p>7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520</text:p>
          </table:table-cell>
          <table:table-cell office:value-type="string">
            <text:p>DOP</text:p>
          </table:table-cell>
          <table:table-cell office:value-type="string">
            <text:p>1182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920</text:p>
          </table:table-cell>
          <table:table-cell office:value-type="string">
            <text:p>DOP</text:p>
          </table:table-cell>
          <table:table-cell office:value-type="string">
            <text:p>89770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3829</text:p>
          </table:table-cell>
          <table:table-cell office:value-type="string">
            <text:p>DOP</text:p>
          </table:table-cell>
          <table:table-cell office:value-type="string">
            <text:p>504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322</text:p>
          </table:table-cell>
          <table:table-cell office:value-type="string">
            <text:p>DOP</text:p>
          </table:table-cell>
          <table:table-cell office:value-type="string">
            <text:p>2124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lio</text:p>
          </table:table-cell>
          <table:table-cell office:value-type="string">
            <text:p>BANCO DE RESERVAS DE LA REPUBLICA DOMINICANA</text:p>
          </table:table-cell>
          <table:table-cell office:value-type="string">
            <text:p>SIVEM152</text:p>
          </table:table-cell>
          <table:table-cell office:value-type="string">
            <text:p>DO2002500422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Inversiones &amp; Reservas, S.A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lio</text:p>
          </table:table-cell>
          <table:table-cell office:value-type="string">
            <text:p>BANCO MULTIPLE PROMERICA DE LA REPUBLICA DOMINICANA</text:p>
          </table:table-cell>
          <table:table-cell office:value-type="string">
            <text:p>SIVEM162</text:p>
          </table:table-cell>
          <table:table-cell office:value-type="string">
            <text:p>DO2003000323</text:p>
          </table:table-cell>
          <table:table-cell office:value-type="string">
            <text:p>DOP</text:p>
          </table:table-cell>
          <table:table-cell office:value-type="string">
            <text:p>3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3829</text:p>
          </table:table-cell>
          <table:table-cell office:value-type="string">
            <text:p>DOP</text:p>
          </table:table-cell>
          <table:table-cell office:value-type="string">
            <text:p>161099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520</text:p>
          </table:table-cell>
          <table:table-cell office:value-type="string">
            <text:p>DOP</text:p>
          </table:table-cell>
          <table:table-cell office:value-type="string">
            <text:p>2351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4629</text:p>
          </table:table-cell>
          <table:table-cell office:value-type="string">
            <text:p>DOP</text:p>
          </table:table-cell>
          <table:table-cell office:value-type="string">
            <text:p>342303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920</text:p>
          </table:table-cell>
          <table:table-cell office:value-type="string">
            <text:p>DOP</text:p>
          </table:table-cell>
          <table:table-cell office:value-type="string">
            <text:p>3040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322</text:p>
          </table:table-cell>
          <table:table-cell office:value-type="string">
            <text:p>DOP</text:p>
          </table:table-cell>
          <table:table-cell office:value-type="string">
            <text:p>33663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gosto</text:p>
          </table:table-cell>
          <table:table-cell office:value-type="string">
            <text:p>BANCO MULTIPLE BHD, S.A.</text:p>
          </table:table-cell>
          <table:table-cell office:value-type="string">
            <text:p>SIVEM140</text:p>
          </table:table-cell>
          <table:table-cell office:value-type="string">
            <text:p>DO2000700420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BHD León Puesto de Bolsa, S.A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gosto</text:p>
          </table:table-cell>
          <table:table-cell office:value-type="string">
            <text:p>BANCO POPULAR DOMINICANO, S.A.</text:p>
          </table:table-cell>
          <table:table-cell office:value-type="string">
            <text:p>SIVEM142</text:p>
          </table:table-cell>
          <table:table-cell office:value-type="string">
            <text:p>DO2000601321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322</text:p>
          </table:table-cell>
          <table:table-cell office:value-type="string">
            <text:p>DOP</text:p>
          </table:table-cell>
          <table:table-cell office:value-type="string">
            <text:p>6646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3829</text:p>
          </table:table-cell>
          <table:table-cell office:value-type="string">
            <text:p>DOP</text:p>
          </table:table-cell>
          <table:table-cell office:value-type="string">
            <text:p>21232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2920</text:p>
          </table:table-cell>
          <table:table-cell office:value-type="string">
            <text:p>DOP</text:p>
          </table:table-cell>
          <table:table-cell office:value-type="string">
            <text:p>9606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520</text:p>
          </table:table-cell>
          <table:table-cell office:value-type="string">
            <text:p>DOP</text:p>
          </table:table-cell>
          <table:table-cell office:value-type="string">
            <text:p>714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827</text:p>
          </table:table-cell>
          <table:table-cell office:value-type="string">
            <text:p>DOP</text:p>
          </table:table-cell>
          <table:table-cell office:value-type="string">
            <text:p>64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Septiembre</text:p>
          </table:table-cell>
          <table:table-cell office:value-type="string">
            <text:p>MINISTERIO DE HACIENDA</text:p>
          </table:table-cell>
          <table:table-cell office:value-type="string">
            <text:p>N/D</text:p>
          </table:table-cell>
          <table:table-cell office:value-type="string">
            <text:p>DO1005211128</text:p>
          </table:table-cell>
          <table:table-cell office:value-type="string">
            <text:p>DOP</text:p>
          </table:table-cell>
          <table:table-cell office:value-type="string">
            <text:p>396213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Septiembre</text:p>
          </table:table-cell>
          <table:table-cell office:value-type="string">
            <text:p>MINISTERIO DE HACIENDA</text:p>
          </table:table-cell>
          <table:table-cell office:value-type="string">
            <text:p>SIVEMGC272</text:p>
          </table:table-cell>
          <table:table-cell office:value-type="string">
            <text:p>DO1005211227</text:p>
          </table:table-cell>
          <table:table-cell office:value-type="string">
            <text:p>DOP</text:p>
          </table:table-cell>
          <table:table-cell office:value-type="string">
            <text:p>3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3829</text:p>
          </table:table-cell>
          <table:table-cell office:value-type="string">
            <text:p>DOP</text:p>
          </table:table-cell>
          <table:table-cell office:value-type="string">
            <text:p>27861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4926</text:p>
          </table:table-cell>
          <table:table-cell office:value-type="string">
            <text:p>DOP</text:p>
          </table:table-cell>
          <table:table-cell office:value-type="string">
            <text:p>387163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520</text:p>
          </table:table-cell>
          <table:table-cell office:value-type="string">
            <text:p>DOP</text:p>
          </table:table-cell>
          <table:table-cell office:value-type="string">
            <text:p>100343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322</text:p>
          </table:table-cell>
          <table:table-cell office:value-type="string">
            <text:p>DOP</text:p>
          </table:table-cell>
          <table:table-cell office:value-type="string">
            <text:p>101087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827</text:p>
          </table:table-cell>
          <table:table-cell office:value-type="string">
            <text:p>DOP</text:p>
          </table:table-cell>
          <table:table-cell office:value-type="string">
            <text:p>152738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Octubre</text:p>
          </table:table-cell>
          <table:table-cell office:value-type="string">
            <text:p>BANCO MULTIPLE LAFISE, S. A.</text:p>
          </table:table-cell>
          <table:table-cell office:value-type="string">
            <text:p>SIVEM159</text:p>
          </table:table-cell>
          <table:table-cell office:value-type="string">
            <text:p>DO2015500120</text:p>
          </table:table-cell>
          <table:table-cell office:value-type="string">
            <text:p>DOP</text:p>
          </table:table-cell>
          <table:table-cell office:value-type="string">
            <text:p>300000000</text:p>
          </table:table-cell>
          <table:table-cell office:value-type="string">
            <text:p>Excel Puesto de Bolsa, S.A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Octubre</text:p>
          </table:table-cell>
          <table:table-cell office:value-type="string">
            <text:p>MINISTERIO DE HACIENDA</text:p>
          </table:table-cell>
          <table:table-cell office:value-type="string">
            <text:p>ND</text:p>
          </table:table-cell>
          <table:table-cell office:value-type="string">
            <text:p>DO1005211623</text:p>
          </table:table-cell>
          <table:table-cell office:value-type="string">
            <text:p>DOP</text:p>
          </table:table-cell>
          <table:table-cell office:value-type="string">
            <text:p>38267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3829</text:p>
          </table:table-cell>
          <table:table-cell office:value-type="string">
            <text:p>DOP</text:p>
          </table:table-cell>
          <table:table-cell office:value-type="string">
            <text:p>3957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520</text:p>
          </table:table-cell>
          <table:table-cell office:value-type="string">
            <text:p>DOP</text:p>
          </table:table-cell>
          <table:table-cell office:value-type="string">
            <text:p>396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827</text:p>
          </table:table-cell>
          <table:table-cell office:value-type="string">
            <text:p>DOP</text:p>
          </table:table-cell>
          <table:table-cell office:value-type="string">
            <text:p>100619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Noviembre</text:p>
          </table:table-cell>
          <table:table-cell office:value-type="string">
            <text:p>FIDEICOMISO DE OFERTA PUBLICA DE VALORES LARIMAR I NO 04 F P</text:p>
          </table:table-cell>
          <table:table-cell office:value-type="string">
            <text:p>SIVFOP008</text:p>
          </table:table-cell>
          <table:table-cell office:value-type="string">
            <text:p>DO2020300326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Noviembre</text:p>
          </table:table-cell>
          <table:table-cell office:value-type="string">
            <text:p>MINISTERIO DE HACIENDA</text:p>
          </table:table-cell>
          <table:table-cell office:value-type="string">
            <text:p>ND</text:p>
          </table:table-cell>
          <table:table-cell office:value-type="string">
            <text:p>DO1005211722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3829</text:p>
          </table:table-cell>
          <table:table-cell office:value-type="string">
            <text:p>DOP</text:p>
          </table:table-cell>
          <table:table-cell office:value-type="string">
            <text:p>3553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520</text:p>
          </table:table-cell>
          <table:table-cell office:value-type="string">
            <text:p>DOP</text:p>
          </table:table-cell>
          <table:table-cell office:value-type="string">
            <text:p>503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827</text:p>
          </table:table-cell>
          <table:table-cell office:value-type="string">
            <text:p>DOP</text:p>
          </table:table-cell>
          <table:table-cell office:value-type="string">
            <text:p>483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5220</text:p>
          </table:table-cell>
          <table:table-cell office:value-type="string">
            <text:p>DOP</text:p>
          </table:table-cell>
          <table:table-cell office:value-type="string">
            <text:p>2570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520</text:p>
          </table:table-cell>
          <table:table-cell office:value-type="string">
            <text:p>DOP</text:p>
          </table:table-cell>
          <table:table-cell office:value-type="string">
            <text:p>853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827</text:p>
          </table:table-cell>
          <table:table-cell office:value-type="string">
            <text:p>DOP</text:p>
          </table:table-cell>
          <table:table-cell office:value-type="string">
            <text:p>6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5527</text:p>
          </table:table-cell>
          <table:table-cell office:value-type="string">
            <text:p>DOP</text:p>
          </table:table-cell>
          <table:table-cell office:value-type="string">
            <text:p>899821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5329</text:p>
          </table:table-cell>
          <table:table-cell office:value-type="string">
            <text:p>DOP</text:p>
          </table:table-cell>
          <table:table-cell office:value-type="string">
            <text:p>50861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5428</text:p>
          </table:table-cell>
          <table:table-cell office:value-type="string">
            <text:p>DOP</text:p>
          </table:table-cell>
          <table:table-cell office:value-type="string">
            <text:p>13738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5220</text:p>
          </table:table-cell>
          <table:table-cell office:value-type="string">
            <text:p>DOP</text:p>
          </table:table-cell>
          <table:table-cell office:value-type="string">
            <text:p>52492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Enero</text:p>
          </table:table-cell>
          <table:table-cell office:value-type="string">
            <text:p>MINISTERIO DE HACIENDA</text:p>
          </table:table-cell>
          <table:table-cell office:value-type="string">
            <text:p>ND</text:p>
          </table:table-cell>
          <table:table-cell office:value-type="string">
            <text:p>DO1005211920</text:p>
          </table:table-cell>
          <table:table-cell office:value-type="string">
            <text:p>DOP</text:p>
          </table:table-cell>
          <table:table-cell office:value-type="string">
            <text:p>2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Enero</text:p>
          </table:table-cell>
          <table:table-cell office:value-type="string">
            <text:p>MINISTERIO DE HACIENDA</text:p>
          </table:table-cell>
          <table:table-cell office:value-type="string">
            <text:p>ND</text:p>
          </table:table-cell>
          <table:table-cell office:value-type="string">
            <text:p>DO1005211821</text:p>
          </table:table-cell>
          <table:table-cell office:value-type="string">
            <text:p>DOP</text:p>
          </table:table-cell>
          <table:table-cell office:value-type="string">
            <text:p>2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5220</text:p>
          </table:table-cell>
          <table:table-cell office:value-type="string">
            <text:p>DOP</text:p>
          </table:table-cell>
          <table:table-cell office:value-type="string">
            <text:p>209774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6228</text:p>
          </table:table-cell>
          <table:table-cell office:value-type="string">
            <text:p>DOP</text:p>
          </table:table-cell>
          <table:table-cell office:value-type="string">
            <text:p>696262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520</text:p>
          </table:table-cell>
          <table:table-cell office:value-type="string">
            <text:p>DOP</text:p>
          </table:table-cell>
          <table:table-cell office:value-type="string">
            <text:p>1089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827</text:p>
          </table:table-cell>
          <table:table-cell office:value-type="string">
            <text:p>DOP</text:p>
          </table:table-cell>
          <table:table-cell office:value-type="string">
            <text:p>2124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6525</text:p>
          </table:table-cell>
          <table:table-cell office:value-type="string">
            <text:p>DOP</text:p>
          </table:table-cell>
          <table:table-cell office:value-type="string">
            <text:p>550370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5329</text:p>
          </table:table-cell>
          <table:table-cell office:value-type="string">
            <text:p>DOP</text:p>
          </table:table-cell>
          <table:table-cell office:value-type="string">
            <text:p>77383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5428</text:p>
          </table:table-cell>
          <table:table-cell office:value-type="string">
            <text:p>DOP</text:p>
          </table:table-cell>
          <table:table-cell office:value-type="string">
            <text:p>2464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Febrero</text:p>
          </table:table-cell>
          <table:table-cell office:value-type="string">
            <text:p>HAINA INVESTMENT CO. LTD.</text:p>
          </table:table-cell>
          <table:table-cell office:value-type="string">
            <text:p>SIVEM164</text:p>
          </table:table-cell>
          <table:table-cell office:value-type="string">
            <text:p>DO2022700119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Febrero</text:p>
          </table:table-cell>
          <table:table-cell office:value-type="string">
            <text:p>MINISTERIO DE HACIENDA</text:p>
          </table:table-cell>
          <table:table-cell office:value-type="string">
            <text:p>SIVEMGC273</text:p>
          </table:table-cell>
          <table:table-cell office:value-type="string">
            <text:p>DO1005212019</text:p>
          </table:table-cell>
          <table:table-cell office:value-type="string">
            <text:p>DOP</text:p>
          </table:table-cell>
          <table:table-cell office:value-type="string">
            <text:p>3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827</text:p>
          </table:table-cell>
          <table:table-cell office:value-type="string">
            <text:p>DOP</text:p>
          </table:table-cell>
          <table:table-cell office:value-type="string">
            <text:p>1506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624</text:p>
          </table:table-cell>
          <table:table-cell office:value-type="string">
            <text:p>DOP</text:p>
          </table:table-cell>
          <table:table-cell office:value-type="string">
            <text:p>6665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5220</text:p>
          </table:table-cell>
          <table:table-cell office:value-type="string">
            <text:p>DOP</text:p>
          </table:table-cell>
          <table:table-cell office:value-type="string">
            <text:p>52495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rz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520</text:p>
          </table:table-cell>
          <table:table-cell office:value-type="string">
            <text:p>DOP</text:p>
          </table:table-cell>
          <table:table-cell office:value-type="string">
            <text:p>539914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rzo</text:p>
          </table:table-cell>
          <table:table-cell office:value-type="string">
            <text:p>FIDEICOMISO DE OFERTA PUBLICA DE VALORES LARIMAR I NO 04 F P</text:p>
          </table:table-cell>
          <table:table-cell office:value-type="string">
            <text:p>SIVFOP008</text:p>
          </table:table-cell>
          <table:table-cell office:value-type="string">
            <text:p>DO2020300425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rzo</text:p>
          </table:table-cell>
          <table:table-cell office:value-type="string">
            <text:p>HAINA INVESTMENT CO. LTD.</text:p>
          </table:table-cell>
          <table:table-cell office:value-type="string">
            <text:p>SIVEM164</text:p>
          </table:table-cell>
          <table:table-cell office:value-type="string">
            <text:p>DO2022700226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rzo</text:p>
          </table:table-cell>
          <table:table-cell office:value-type="string">
            <text:p>MINISTERIO DE HACIENDA</text:p>
          </table:table-cell>
          <table:table-cell office:value-type="string">
            <text:p>SIVEMGC273</text:p>
          </table:table-cell>
          <table:table-cell office:value-type="string">
            <text:p>DO1005212019</text:p>
          </table:table-cell>
          <table:table-cell office:value-type="string">
            <text:p>DOP</text:p>
          </table:table-cell>
          <table:table-cell office:value-type="string">
            <text:p>1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520</text:p>
          </table:table-cell>
          <table:table-cell office:value-type="string">
            <text:p>DOP</text:p>
          </table:table-cell>
          <table:table-cell office:value-type="string">
            <text:p>11298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5220</text:p>
          </table:table-cell>
          <table:table-cell office:value-type="string">
            <text:p>DOP</text:p>
          </table:table-cell>
          <table:table-cell office:value-type="string">
            <text:p>238124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624</text:p>
          </table:table-cell>
          <table:table-cell office:value-type="string">
            <text:p>DOP</text:p>
          </table:table-cell>
          <table:table-cell office:value-type="string">
            <text:p>446883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bril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827</text:p>
          </table:table-cell>
          <table:table-cell office:value-type="string">
            <text:p>DOP</text:p>
          </table:table-cell>
          <table:table-cell office:value-type="string">
            <text:p>666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bril</text:p>
          </table:table-cell>
          <table:table-cell office:value-type="string">
            <text:p>HAINA INVESTMENT CO. LTD.</text:p>
          </table:table-cell>
          <table:table-cell office:value-type="string">
            <text:p>SIVEM164</text:p>
          </table:table-cell>
          <table:table-cell office:value-type="string">
            <text:p>DO2022700325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bril</text:p>
          </table:table-cell>
          <table:table-cell office:value-type="string">
            <text:p>MINISTERIO DE HACIENDA</text:p>
          </table:table-cell>
          <table:table-cell office:value-type="string">
            <text:p>SIVEMGC273</text:p>
          </table:table-cell>
          <table:table-cell office:value-type="string">
            <text:p>DO1005212019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827</text:p>
          </table:table-cell>
          <table:table-cell office:value-type="string">
            <text:p>DOP</text:p>
          </table:table-cell>
          <table:table-cell office:value-type="string">
            <text:p>3696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921</text:p>
          </table:table-cell>
          <table:table-cell office:value-type="string">
            <text:p>DOP</text:p>
          </table:table-cell>
          <table:table-cell office:value-type="string">
            <text:p>28718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624</text:p>
          </table:table-cell>
          <table:table-cell office:value-type="string">
            <text:p>DOP</text:p>
          </table:table-cell>
          <table:table-cell office:value-type="string">
            <text:p>69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520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y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5220</text:p>
          </table:table-cell>
          <table:table-cell office:value-type="string">
            <text:p>DOP</text:p>
          </table:table-cell>
          <table:table-cell office:value-type="string">
            <text:p>44541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yo</text:p>
          </table:table-cell>
          <table:table-cell office:value-type="string">
            <text:p>FIDEICOMISO DE OFERTA PUBLICA DE VALORES LARIMAR I NO 04 F P</text:p>
          </table:table-cell>
          <table:table-cell office:value-type="string">
            <text:p>SIVFOP008</text:p>
          </table:table-cell>
          <table:table-cell office:value-type="string">
            <text:p>DO2020300516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yo</text:p>
          </table:table-cell>
          <table:table-cell office:value-type="string">
            <text:p>HAINA INVESTMENT CO. LTD.</text:p>
          </table:table-cell>
          <table:table-cell office:value-type="string">
            <text:p>SIVEM164</text:p>
          </table:table-cell>
          <table:table-cell office:value-type="string">
            <text:p>DO2022700416</text:p>
          </table:table-cell>
          <table:table-cell office:value-type="string">
            <text:p>USD</text:p>
          </table:table-cell>
          <table:table-cell office:value-type="string">
            <text:p>15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yo</text:p>
          </table:table-cell>
          <table:table-cell office:value-type="string">
            <text:p>MINISTERIO DE HACIENDA</text:p>
          </table:table-cell>
          <table:table-cell office:value-type="string">
            <text:p>SIVEMGC273</text:p>
          </table:table-cell>
          <table:table-cell office:value-type="string">
            <text:p>DO1005212019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624</text:p>
          </table:table-cell>
          <table:table-cell office:value-type="string">
            <text:p>DOP</text:p>
          </table:table-cell>
          <table:table-cell office:value-type="string">
            <text:p>1000457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827</text:p>
          </table:table-cell>
          <table:table-cell office:value-type="string">
            <text:p>DOP</text:p>
          </table:table-cell>
          <table:table-cell office:value-type="string">
            <text:p>1102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921</text:p>
          </table:table-cell>
          <table:table-cell office:value-type="string">
            <text:p>DOP</text:p>
          </table:table-cell>
          <table:table-cell office:value-type="string">
            <text:p>256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n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822</text:p>
          </table:table-cell>
          <table:table-cell office:value-type="string">
            <text:p>DOP</text:p>
          </table:table-cell>
          <table:table-cell office:value-type="string">
            <text:p>200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nio</text:p>
          </table:table-cell>
          <table:table-cell office:value-type="string">
            <text:p>MINISTERIO DE HACIENDA</text:p>
          </table:table-cell>
          <table:table-cell office:value-type="string">
            <text:p>SIVEMGC273</text:p>
          </table:table-cell>
          <table:table-cell office:value-type="string">
            <text:p>DO1005212019</text:p>
          </table:table-cell>
          <table:table-cell office:value-type="string">
            <text:p>DOP</text:p>
          </table:table-cell>
          <table:table-cell office:value-type="string">
            <text:p>2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624</text:p>
          </table:table-cell>
          <table:table-cell office:value-type="string">
            <text:p>DOP</text:p>
          </table:table-cell>
          <table:table-cell office:value-type="string">
            <text:p>1535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827</text:p>
          </table:table-cell>
          <table:table-cell office:value-type="string">
            <text:p>DOP</text:p>
          </table:table-cell>
          <table:table-cell office:value-type="string">
            <text:p>10624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226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921</text:p>
          </table:table-cell>
          <table:table-cell office:value-type="string">
            <text:p>DOP</text:p>
          </table:table-cell>
          <table:table-cell office:value-type="string">
            <text:p>7220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li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127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lio</text:p>
          </table:table-cell>
          <table:table-cell office:value-type="string">
            <text:p>MINISTERIO DE HACIENDA</text:p>
          </table:table-cell>
          <table:table-cell office:value-type="string">
            <text:p>SIVEMGC273</text:p>
          </table:table-cell>
          <table:table-cell office:value-type="string">
            <text:p>DO1005212019</text:p>
          </table:table-cell>
          <table:table-cell office:value-type="string">
            <text:p>DOP</text:p>
          </table:table-cell>
          <table:table-cell office:value-type="string">
            <text:p>2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4827</text:p>
          </table:table-cell>
          <table:table-cell office:value-type="string">
            <text:p>DOP</text:p>
          </table:table-cell>
          <table:table-cell office:value-type="string">
            <text:p>2957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921</text:p>
          </table:table-cell>
          <table:table-cell office:value-type="string">
            <text:p>DOP</text:p>
          </table:table-cell>
          <table:table-cell office:value-type="string">
            <text:p>1659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gost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226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gosto</text:p>
          </table:table-cell>
          <table:table-cell office:value-type="string">
            <text:p>FIDEICOMISO DE OFERTA PUBLICA DE VALORES LARIMAR I NO 04 F P</text:p>
          </table:table-cell>
          <table:table-cell office:value-type="string">
            <text:p>SIVFOP008</text:p>
          </table:table-cell>
          <table:table-cell office:value-type="string">
            <text:p>DO2020300615</text:p>
          </table:table-cell>
          <table:table-cell office:value-type="string">
            <text:p>USD</text:p>
          </table:table-cell>
          <table:table-cell office:value-type="string">
            <text:p>1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921</text:p>
          </table:table-cell>
          <table:table-cell office:value-type="string">
            <text:p>DOP</text:p>
          </table:table-cell>
          <table:table-cell office:value-type="string">
            <text:p>1938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7317</text:p>
          </table:table-cell>
          <table:table-cell office:value-type="string">
            <text:p>DOP</text:p>
          </table:table-cell>
          <table:table-cell office:value-type="string">
            <text:p>741768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226</text:p>
          </table:table-cell>
          <table:table-cell office:value-type="string">
            <text:p>DOP</text:p>
          </table:table-cell>
          <table:table-cell office:value-type="string">
            <text:p>340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624</text:p>
          </table:table-cell>
          <table:table-cell office:value-type="string">
            <text:p>DOP</text:p>
          </table:table-cell>
          <table:table-cell office:value-type="string">
            <text:p>1502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416</text:p>
          </table:table-cell>
          <table:table-cell office:value-type="string">
            <text:p>DOP</text:p>
          </table:table-cell>
          <table:table-cell office:value-type="string">
            <text:p>22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Sept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127</text:p>
          </table:table-cell>
          <table:table-cell office:value-type="string">
            <text:p>DOP</text:p>
          </table:table-cell>
          <table:table-cell office:value-type="string">
            <text:p>1143716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143</text:p>
          </table:table-cell>
          <table:table-cell office:value-type="string">
            <text:p>DO2006804614</text:p>
          </table:table-cell>
          <table:table-cell office:value-type="string">
            <text:p>DOP</text:p>
          </table:table-cell>
          <table:table-cell office:value-type="string">
            <text:p>1027114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Sept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143</text:p>
          </table:table-cell>
          <table:table-cell office:value-type="string">
            <text:p>DO2006804515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Septiembre</text:p>
          </table:table-cell>
          <table:table-cell office:value-type="string">
            <text:p>REMIX S A</text:p>
          </table:table-cell>
          <table:table-cell office:value-type="string">
            <text:p>SIVEM153</text:p>
          </table:table-cell>
          <table:table-cell office:value-type="string">
            <text:p>DO2013001527</text:p>
          </table:table-cell>
          <table:table-cell office:value-type="string">
            <text:p>USD</text:p>
          </table:table-cell>
          <table:table-cell office:value-type="string">
            <text:p>3000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Octubre</text:p>
          </table:table-cell>
          <table:table-cell office:value-type="string">
            <text:p>ASOCIACION CIBAO DE AHORROS Y PRESTAMOS</text:p>
          </table:table-cell>
          <table:table-cell office:value-type="string">
            <text:p>SIVEM156</text:p>
          </table:table-cell>
          <table:table-cell office:value-type="string">
            <text:p>DO2003700229</text:p>
          </table:table-cell>
          <table:table-cell office:value-type="string">
            <text:p>DOP</text:p>
          </table:table-cell>
          <table:table-cell office:value-type="string">
            <text:p>163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127</text:p>
          </table:table-cell>
          <table:table-cell office:value-type="string">
            <text:p>DOP</text:p>
          </table:table-cell>
          <table:table-cell office:value-type="string">
            <text:p>270688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416</text:p>
          </table:table-cell>
          <table:table-cell office:value-type="string">
            <text:p>DOP</text:p>
          </table:table-cell>
          <table:table-cell office:value-type="string">
            <text:p>310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Octu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921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Octubre</text:p>
          </table:table-cell>
          <table:table-cell office:value-type="string">
            <text:p>BANCO MULTIPLE  CARIBE INTERNACIONAL</text:p>
          </table:table-cell>
          <table:table-cell office:value-type="string">
            <text:p>SIVEM151</text:p>
          </table:table-cell>
          <table:table-cell office:value-type="string">
            <text:p>DO2006302221</text:p>
          </table:table-cell>
          <table:table-cell office:value-type="string">
            <text:p>DOP</text:p>
          </table:table-cell>
          <table:table-cell office:value-type="string">
            <text:p>30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Octubre</text:p>
          </table:table-cell>
          <table:table-cell office:value-type="string">
            <text:p>MINISTERIO DE HACIENDA</text:p>
          </table:table-cell>
          <table:table-cell office:value-type="string">
            <text:p>SIVEMGC274</text:p>
          </table:table-cell>
          <table:table-cell office:value-type="string">
            <text:p>DO1005212621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Octubre</text:p>
          </table:table-cell>
          <table:table-cell office:value-type="string">
            <text:p>MINISTERIO DE HACIENDA</text:p>
          </table:table-cell>
          <table:table-cell office:value-type="string">
            <text:p>SIVEMGC274</text:p>
          </table:table-cell>
          <table:table-cell office:value-type="string">
            <text:p>DO1005212720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Octubre</text:p>
          </table:table-cell>
          <table:table-cell office:value-type="string">
            <text:p>MINISTERIO DE HACIENDA</text:p>
          </table:table-cell>
          <table:table-cell office:value-type="string">
            <text:p>SIVEMGC274</text:p>
          </table:table-cell>
          <table:table-cell office:value-type="string">
            <text:p>DO1005212522</text:p>
          </table:table-cell>
          <table:table-cell office:value-type="string">
            <text:p>DOP</text:p>
          </table:table-cell>
          <table:table-cell office:value-type="string">
            <text:p>46393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143</text:p>
          </table:table-cell>
          <table:table-cell office:value-type="string">
            <text:p>DO2006804614</text:p>
          </table:table-cell>
          <table:table-cell office:value-type="string">
            <text:p>DOP</text:p>
          </table:table-cell>
          <table:table-cell office:value-type="string">
            <text:p>2972886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Octubre</text:p>
          </table:table-cell>
          <table:table-cell office:value-type="string">
            <text:p>PARALLAX VALORES PUESTO DE BOLSA, S.A.</text:p>
          </table:table-cell>
          <table:table-cell office:value-type="string">
            <text:p>SIVEM169</text:p>
          </table:table-cell>
          <table:table-cell office:value-type="string">
            <text:p>DO2006804721</text:p>
          </table:table-cell>
          <table:table-cell office:value-type="string">
            <text:p>DOP</text:p>
          </table:table-cell>
          <table:table-cell office:value-type="string">
            <text:p>1832643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Noviembre</text:p>
          </table:table-cell>
          <table:table-cell office:value-type="string">
            <text:p>ASOCIACION CIBAO DE AHORROS Y PRESTAMOS</text:p>
          </table:table-cell>
          <table:table-cell office:value-type="string">
            <text:p>SIVEM156</text:p>
          </table:table-cell>
          <table:table-cell office:value-type="string">
            <text:p>DO2003700229</text:p>
          </table:table-cell>
          <table:table-cell office:value-type="string">
            <text:p>DOP</text:p>
          </table:table-cell>
          <table:table-cell office:value-type="string">
            <text:p>870000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624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Nov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416</text:p>
          </table:table-cell>
          <table:table-cell office:value-type="string">
            <text:p>DOP</text:p>
          </table:table-cell>
          <table:table-cell office:value-type="string">
            <text:p>1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Noviembre</text:p>
          </table:table-cell>
          <table:table-cell office:value-type="string">
            <text:p>BANCO POPULAR DOMINICANO, S.A.</text:p>
          </table:table-cell>
          <table:table-cell office:value-type="string">
            <text:p>SIVEM142</text:p>
          </table:table-cell>
          <table:table-cell office:value-type="string">
            <text:p>DO2000601420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Inversiones Popular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Noviembre</text:p>
          </table:table-cell>
          <table:table-cell office:value-type="string">
            <text:p>FIDEICOMISO PARA LA OPERACION MANTENIMIENTO Y EXPANSION DE LA RED VIAL PRINCIPAL DE LA REPUBLICA DOMINICANA</text:p>
          </table:table-cell>
          <table:table-cell office:value-type="string">
            <text:p>SIMVFOP003P2</text:p>
          </table:table-cell>
          <table:table-cell office:value-type="string">
            <text:p>DO1014201227</text:p>
          </table:table-cell>
          <table:table-cell office:value-type="string">
            <text:p>DOP</text:p>
          </table:table-cell>
          <table:table-cell office:value-type="string">
            <text:p>40664520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Noviembre</text:p>
          </table:table-cell>
          <table:table-cell office:value-type="string">
            <text:p>FIDEICOMISO PARA LA OPERACION MANTENIMIENTO Y EXPANSION DE LA RED VIAL PRINCIPAL DE LA REPUBLICA DOMINICANA</text:p>
          </table:table-cell>
          <table:table-cell office:value-type="string">
            <text:p>SIMVFOP003P2</text:p>
          </table:table-cell>
          <table:table-cell office:value-type="string">
            <text:p>DO1014201227</text:p>
          </table:table-cell>
          <table:table-cell office:value-type="string">
            <text:p>DOP</text:p>
          </table:table-cell>
          <table:table-cell office:value-type="string">
            <text:p>1933548000</text:p>
          </table:table-cell>
          <table:table-cell office:value-type="string">
            <text:p>Inversiones &amp; Reservas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Noviembre</text:p>
          </table:table-cell>
          <table:table-cell office:value-type="string">
            <text:p>PARALLAX VALORES PUESTO DE BOLSA, S.A.</text:p>
          </table:table-cell>
          <table:table-cell office:value-type="string">
            <text:p>SIVEM169</text:p>
          </table:table-cell>
          <table:table-cell office:value-type="string">
            <text:p>DO2006804721</text:p>
          </table:table-cell>
          <table:table-cell office:value-type="string">
            <text:p>DOP</text:p>
          </table:table-cell>
          <table:table-cell office:value-type="string">
            <text:p>316735700</text:p>
          </table:table-cell>
          <table:table-cell office:value-type="string">
            <text:p>Parallax Valores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Noviembre</text:p>
          </table:table-cell>
          <table:table-cell office:value-type="string">
            <text:p>REMIX S A</text:p>
          </table:table-cell>
          <table:table-cell office:value-type="string">
            <text:p>SIVEM153</text:p>
          </table:table-cell>
          <table:table-cell office:value-type="string">
            <text:p>DO2013001626</text:p>
          </table:table-cell>
          <table:table-cell office:value-type="string">
            <text:p>USD</text:p>
          </table:table-cell>
          <table:table-cell office:value-type="string">
            <text:p>2000000</text:p>
          </table:table-cell>
          <table:table-cell office:value-type="string">
            <text:p>CCI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622</text:p>
          </table:table-cell>
          <table:table-cell office:value-type="string">
            <text:p>DOP</text:p>
          </table:table-cell>
          <table:table-cell office:value-type="string">
            <text:p>101253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Diciembre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416</text:p>
          </table:table-cell>
          <table:table-cell office:value-type="string">
            <text:p>DOP</text:p>
          </table:table-cell>
          <table:table-cell office:value-type="string">
            <text:p>565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Diciembre</text:p>
          </table:table-cell>
          <table:table-cell office:value-type="string">
            <text:p>BANCO SANTA CRUZ</text:p>
          </table:table-cell>
          <table:table-cell office:value-type="string">
            <text:p>SIVEM157</text:p>
          </table:table-cell>
          <table:table-cell office:value-type="string">
            <text:p>DO2003800821</text:p>
          </table:table-cell>
          <table:table-cell office:value-type="string">
            <text:p>DOP</text:p>
          </table:table-cell>
          <table:table-cell office:value-type="string">
            <text:p>1000000000</text:p>
          </table:table-cell>
          <table:table-cell office:value-type="string">
            <text:p>Inversiones Santa Cruz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58</text:p>
          </table:table-cell>
          <table:table-cell office:value-type="string">
            <text:p>DO2012704725</text:p>
          </table:table-cell>
          <table:table-cell office:value-type="string">
            <text:p>DOP</text:p>
          </table:table-cell>
          <table:table-cell office:value-type="string">
            <text:p>30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58</text:p>
          </table:table-cell>
          <table:table-cell office:value-type="string">
            <text:p>DO2012704527</text:p>
          </table:table-cell>
          <table:table-cell office:value-type="string">
            <text:p>DOP</text:p>
          </table:table-cell>
          <table:table-cell office:value-type="string">
            <text:p>10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Diciembre</text:p>
          </table:table-cell>
          <table:table-cell office:value-type="string">
            <text:p>UC UNITED CAPITAL PUESTO DE BOLSA  S. A.</text:p>
          </table:table-cell>
          <table:table-cell office:value-type="string">
            <text:p>SIVEM158</text:p>
          </table:table-cell>
          <table:table-cell office:value-type="string">
            <text:p>DO2012704626</text:p>
          </table:table-cell>
          <table:table-cell office:value-type="string">
            <text:p>DOP</text:p>
          </table:table-cell>
          <table:table-cell office:value-type="string">
            <text:p>600000000</text:p>
          </table:table-cell>
          <table:table-cell office:value-type="string">
            <text:p>UC-United Capital Puesto de Bolsa, S.A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624</text:p>
          </table:table-cell>
          <table:table-cell office:value-type="string">
            <text:p>DOP</text:p>
          </table:table-cell>
          <table:table-cell office:value-type="string">
            <text:p>1002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416</text:p>
          </table:table-cell>
          <table:table-cell office:value-type="string">
            <text:p>DOP</text:p>
          </table:table-cell>
          <table:table-cell office:value-type="string">
            <text:p>764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622</text:p>
          </table:table-cell>
          <table:table-cell office:value-type="string">
            <text:p>DOP</text:p>
          </table:table-cell>
          <table:table-cell office:value-type="string">
            <text:p>2022868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7721</text:p>
          </table:table-cell>
          <table:table-cell office:value-type="string">
            <text:p>DOP</text:p>
          </table:table-cell>
          <table:table-cell office:value-type="string">
            <text:p>999996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En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7929</text:p>
          </table:table-cell>
          <table:table-cell office:value-type="string">
            <text:p>DOP</text:p>
          </table:table-cell>
          <table:table-cell office:value-type="string">
            <text:p>1121482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Enero</text:p>
          </table:table-cell>
          <table:table-cell office:value-type="string">
            <text:p>MINISTERIO DE HACIENDA</text:p>
          </table:table-cell>
          <table:table-cell office:value-type="string">
            <text:p>ND</text:p>
          </table:table-cell>
          <table:table-cell office:value-type="string">
            <text:p>DO1005212829</text:p>
          </table:table-cell>
          <table:table-cell office:value-type="string">
            <text:p>DOP</text:p>
          </table:table-cell>
          <table:table-cell office:value-type="string">
            <text:p>200000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Enero</text:p>
          </table:table-cell>
          <table:table-cell office:value-type="string">
            <text:p>MINISTERIO DE HACIENDA</text:p>
          </table:table-cell>
          <table:table-cell office:value-type="string">
            <text:p>ND</text:p>
          </table:table-cell>
          <table:table-cell office:value-type="string">
            <text:p>DO1005212928</text:p>
          </table:table-cell>
          <table:table-cell office:value-type="string">
            <text:p>DOP</text:p>
          </table:table-cell>
          <table:table-cell office:value-type="string">
            <text:p>7079300000</text:p>
          </table:table-cell>
          <table:table-cell office:value-type="string">
            <text:p>Ministerio de Hacienda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8125</text:p>
          </table:table-cell>
          <table:table-cell office:value-type="string">
            <text:p>DOP</text:p>
          </table:table-cell>
          <table:table-cell office:value-type="string">
            <text:p>354015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8224</text:p>
          </table:table-cell>
          <table:table-cell office:value-type="string">
            <text:p>DOP</text:p>
          </table:table-cell>
          <table:table-cell office:value-type="string">
            <text:p>45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624</text:p>
          </table:table-cell>
          <table:table-cell office:value-type="string">
            <text:p>DOP</text:p>
          </table:table-cell>
          <table:table-cell office:value-type="string">
            <text:p>500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6921</text:p>
          </table:table-cell>
          <table:table-cell office:value-type="string">
            <text:p>DOP</text:p>
          </table:table-cell>
          <table:table-cell office:value-type="string">
            <text:p>12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416</text:p>
          </table:table-cell>
          <table:table-cell office:value-type="string">
            <text:p>DOP</text:p>
          </table:table-cell>
          <table:table-cell office:value-type="string">
            <text:p>825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7622</text:p>
          </table:table-cell>
          <table:table-cell office:value-type="string">
            <text:p>DOP</text:p>
          </table:table-cell>
          <table:table-cell office:value-type="string">
            <text:p>63513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3</text:p>
          </table:table-cell>
          <table:table-cell office:value-type="string">
            <text:p>DO1002227929</text:p>
          </table:table-cell>
          <table:table-cell office:value-type="string">
            <text:p>DOP</text:p>
          </table:table-cell>
          <table:table-cell office:value-type="string">
            <text:p>369709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Febrero</text:p>
          </table:table-cell>
          <table:table-cell office:value-type="string">
            <text:p>BANCO CENTRAL DE LA REPUBLICA DOMINICANA</text:p>
          </table:table-cell>
          <table:table-cell office:value-type="string">
            <text:p>SIVEMBC265</text:p>
          </table:table-cell>
          <table:table-cell office:value-type="string">
            <text:p>DO1002228026</text:p>
          </table:table-cell>
          <table:table-cell office:value-type="string">
            <text:p>DOP</text:p>
          </table:table-cell>
          <table:table-cell office:value-type="string">
            <text:p>5950000000</text:p>
          </table:table-cell>
          <table:table-cell office:value-type="string">
            <text:p>Banco Central de la Rep. Dom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Febrero</text:p>
          </table:table-cell>
          <table:table-cell office:value-type="string">
            <text:p>HAINA INVESTMENT CO. LTD.</text:p>
          </table:table-cell>
          <table:table-cell office:value-type="string">
            <text:p>SIVEM164</text:p>
          </table:table-cell>
          <table:table-cell office:value-type="string">
            <text:p>DO2022700515</text:p>
          </table:table-cell>
          <table:table-cell office:value-type="string">
            <text:p>USD</text:p>
          </table:table-cell>
          <table:table-cell office:value-type="string">
            <text:p>5000000</text:p>
          </table:table-cell>
          <table:table-cell office:value-type="string">
            <text:p>Citinversiones de Titulos y Valores, S.A.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Febrero</text:p>
          </table:table-cell>
          <table:table-cell office:value-type="string">
            <text:p>MINISTERIO DE HACIENDA</text:p>
          </table:table-cell>
          <table:table-cell office:value-type="string">
            <text:p>SIVEMGC275</text:p>
          </table:table-cell>
          <table:table-cell office:value-type="string">
            <text:p>DO1005213025</text:p>
          </table:table-cell>
          <table:table-cell office:value-type="string">
            <text:p>DOP</text:p>
          </table:table-cell>
          <table:table-cell office:value-type="string">
            <text:p>30000000000</text:p>
          </table:table-cell>
          <table:table-cell office:value-type="string">
            <text:p>Ministerio de Hacienda</text:p>
          </table:table-cell>
        </table:table-row>
      </table:table>
      <table:named-expressions>
        <table:named-expression table:name="Excel_BuiltIn__FilterDatabase_1" table:base-cell-address="$Colocación RF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Comma 2" style:family="table-cell" style:data-style-name="N164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 charts drawings object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Colocación RF" style:display-name="PageStyle_Colocación RF" style:page-layout-name="pm1">
      <style:header style:display="false"/>
      <style:header-left style:display="false"/>
      <style:footer>
        <style:region-left>
          <text:p><text:span text:style-name="T1">SC-07-14-07</text:span></text:p>
        </style:region-left>
        <style:region-center>
          <text:p><text:span text:style-name="T1">Edición 3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